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6pt" style:font-size-asian="26pt" style:font-size-complex="26pt" style:text-underline-style="solid" style:text-underline-type="single" fo:font-weight="bold" style:font-weight-asian="bold" style:font-weight-complex="bold" style:font-family-generic="modern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style:vertical-align="middle"/>
      <style:text-properties fo:color="#E26B0A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Default" style:data-style-name="N3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0" style:family="table-cell" style:parent-style-name="Default" style:data-style-name="N3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/>
      <style:text-properties fo:font-size="14pt" style:font-size-asian="14pt" style:font-size-complex="14pt"/>
    </style:style>
    <style:style style:name="ce42" style:family="table-cell" style:parent-style-name="Default" style:data-style-name="N3">
      <style:table-cell-properties fo:border-top="thin solid #000000" fo:border-bottom="thin solid #000000" fo:border-left="thin double #000000" fo:border-right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3">
      <style:table-cell-properties fo:border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ce4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thin double #000000" fo:border-right="thin solid #000000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4pt" style:font-size-asian="14pt" style:font-size-complex="14pt"/>
    </style:style>
    <style:style style:name="ce50" style:family="table-cell" style:parent-style-name="Default" style:data-style-name="N3">
      <style:table-cell-properties fo:border="thin solid #000000" fo:background-color="#FFFF99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">
      <style:table-cell-properties fo:border="thin solid #000000" fo:background-color="#FFFF99"/>
    </style:style>
    <style:style style:name="ce52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none" style:vertical-align="middle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double #000000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thin double #000000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5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26pt" style:font-size-asian="26pt" style:font-size-complex="26pt" style:text-underline-style="solid" style:text-underline-type="single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DAEEF3"/>
    </style:style>
    <style:style style:name="ce70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style:vertical-align="middle" fo:background-color="#DAEEF3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style:vertical-align="middle" fo:background-color="#DAEEF3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ackground-color="#DAEEF3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style:vertical-align="middle" fo:background-color="#DAEEF3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DAEEF3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DAEEF3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double #000000" fo:background-color="#DAEEF3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DAEEF3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AEEF3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fo:background-color="#DAEEF3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AEEF3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">
      <style:table-cell-properties fo:border-top="thin solid #000000" fo:border-bottom="thin solid #000000" fo:border-left="thin double #000000" fo:border-right="thin solid #000000" fo:background-color="#DAEEF3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AEEF3"/>
      <style:text-properties fo:font-size="14pt" style:font-size-asian="14pt" style:font-size-complex="14pt"/>
    </style:style>
    <style:style style:name="ce93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DAEEF3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#DAEEF3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double #000000" fo:background-color="#DAEEF3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thin double #000000" fo:border-left="thin double #000000" fo:border-right="none" fo:background-color="#DAEEF3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none" fo:background-color="#DAEEF3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thin double #000000" fo:background-color="#DAEEF3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ackground-color="#DAEEF3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automatic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2" style:family="table-cell" style:parent-style-name="Default" style:data-style-name="N0">
      <style:table-cell-properties style:vertical-align="automatic" fo:background-color="#DAEEF3" style:repeat-content="false"/>
      <style:paragraph-properties fo:text-align="start" fo:margin-left="0cm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fo:color="#E26B0A" style:font-name="細明體" style:font-name-asian="細明體" style:font-name-complex="細明體" fo:font-size="36pt" style:font-size-asian="36pt" style:font-size-complex="36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thin double #000000" fo:border-right="thin solid #000000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0" style:family="table-cell" style:parent-style-name="Default" style:data-style-name="N3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double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6pt" style:font-size-asian="26pt" style:font-size-complex="26pt" style:text-underline-style="solid" style:text-underline-type="single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91_0_93_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21315__20998__20301__91_0_93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0.7420833333333cm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說明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依下列步驟(<text:span text:style-name="T3">共17個步驟</text:span>)輸入，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本檔案所附之<text:span text:style-name="T5">主表、附表一及附表二</text:span>等，各項支出明細表會自動顯示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6">
            <text:p>研究計畫案支出明細表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2">
          <table:table-cell office:value-type="string" table:style-name="ce6">
            <text:p>研究計畫案補助費收支報告表</text:p>
          </table:table-cell>
          <table:table-cell table:number-columns-repeated="7" table:style-name="ce9"/>
          <table:table-cell table:style-name="ce10"/>
          <table:table-cell office:value-type="string" table:style-name="ce11">
            <text:p>附表一：</text:p>
          </table:table-cell>
          <table:table-cell table:number-columns-repeated="2" table:style-name="ce12"/>
          <table:table-cell table:style-name="ce1"/>
          <table:table-cell table:number-columns-repeated="16371" table:style-name="ce10"/>
        </table:table-row>
        <table:table-row table:style-name="ro3">
          <table:table-cell table:number-columns-repeated="9" table:style-name="ce1"/>
          <table:table-cell office:value-type="string" table:style-name="ce13">
            <text:p>計畫編號：</text:p>
          </table:table-cell>
          <table:table-cell office:value-type="string" table:style-name="ce14">
            <text:p>自動帶入</text:p>
          </table:table-cell>
          <table:table-cell table:style-name="ce12"/>
          <table:table-cell table:number-columns-repeated="16372" table:style-name="ce1"/>
        </table:table-row>
        <table:table-row table:style-name="ro4">
          <table:table-cell office:value-type="string" table:style-name="ce15">
            <text:p>補助機關：</text:p>
          </table:table-cell>
          <table:table-cell office:value-type="string" table:style-name="ce16">
            <text:p>STEP1.<text:span text:style-name="T8">科技部</text:span></text:p>
          </table:table-cell>
          <table:table-cell table:number-columns-repeated="3" table:style-name="ce17"/>
          <table:table-cell table:style-name="ce18"/>
          <table:table-cell table:number-columns-repeated="3" table:style-name="ce1"/>
          <table:table-cell office:value-type="string" table:style-name="ce13">
            <text:p>補助項目：</text:p>
          </table:table-cell>
          <table:table-cell office:value-type="string" table:style-name="ce14">
            <text:p>業務費-研究人力費</text:p>
          </table:table-cell>
          <table:table-cell table:style-name="ce12"/>
          <table:table-cell table:number-columns-repeated="16372" table:style-name="ce1"/>
        </table:table-row>
        <table:table-row table:style-name="ro4">
          <table:table-cell office:value-type="string" table:style-name="ce15">
            <text:p>執行單位：</text:p>
          </table:table-cell>
          <table:table-cell office:value-type="string" table:style-name="ce19">
            <text:p>臺<text:span text:style-name="T9"><text:s text:c="2"/></text:span>北<text:span text:style-name="T9"><text:s text:c="2"/></text:span>醫<text:span text:style-name="T9"><text:s text:c="2"/></text:span>學<text:span text:style-name="T9"><text:s text:c="2"/></text:span>大<text:span text:style-name="T9"><text:s text:c="2"/></text:span>學</text:p>
          </table:table-cell>
          <table:table-cell table:number-columns-repeated="3" table:style-name="ce17"/>
          <table:table-cell table:style-name="ce18"/>
          <table:table-cell table:number-columns-repeated="3" table:style-name="ce1"/>
          <table:table-cell office:value-type="string" table:style-name="ce13">
            <text:p>總計金額：</text:p>
          </table:table-cell>
          <table:table-cell office:value-type="float" office:value="324881" table:formula="of:=[.L36]" table:style-name="ce12">
            <text:p>324,881</text:p>
          </table:table-cell>
          <table:table-cell table:style-name="ce12"/>
          <table:table-cell table:number-columns-repeated="16372" table:style-name="ce1"/>
        </table:table-row>
        <table:table-row table:style-name="ro4">
          <table:table-cell office:value-type="string" table:style-name="ce15">
            <text:p>計畫編號：</text:p>
          </table:table-cell>
          <table:table-cell office:value-type="string" table:style-name="ce16">
            <text:p>STEP2<text:span text:style-name="T9">.MOST 107-23XX-B-0XX-0XX</text:span></text:p>
          </table:table-cell>
          <table:table-cell table:number-columns-repeated="3" table:style-name="ce17"/>
          <table:table-cell table:style-name="ce18"/>
          <table:table-cell table:number-columns-repeated="4" table:style-name="ce1"/>
          <table:table-cell table:number-columns-repeated="2" table:style-name="ce12"/>
          <table:table-cell table:number-columns-repeated="16372" table:style-name="ce1"/>
        </table:table-row>
        <table:table-row table:style-name="ro4">
          <table:table-cell office:value-type="string" table:style-name="ce15">
            <text:p>計畫名稱：</text:p>
          </table:table-cell>
          <table:table-cell office:value-type="string" table:style-name="ce16">
            <text:p>STEP3.<text:span text:style-name="T8">基因轉殖生物</text:span></text:p>
          </table:table-cell>
          <table:table-cell table:number-columns-repeated="3" table:style-name="ce17"/>
          <table:table-cell table:style-name="ce18"/>
          <table:table-cell table:number-columns-repeated="3" table:style-name="ce1"/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所屬年度：</text:p>
          </table:table-cell>
          <table:table-cell office:value-type="string" table:style-name="ce16">
            <text:p>STEP4.<text:span text:style-name="T9">107</text:span></text:p>
          </table:table-cell>
          <table:table-cell table:style-name="ce1"/>
          <table:table-cell office:value-type="string" table:style-name="ce19">
            <text:p>年度</text:p>
          </table:table-cell>
          <table:table-cell table:style-name="ce17"/>
          <table:table-cell table:style-name="ce18"/>
          <table:table-cell table:number-columns-repeated="3" table:style-name="ce1"/>
          <table:table-cell office:value-type="float" office:value="1" table:style-name="ce23">
            <text:p>1</text:p>
          </table:table-cell>
          <table:table-cell office:value-type="string" table:style-name="ce24">
            <text:p><text:span text:style-name="T11">STEP15.</text:span><text:span text:style-name="T7">本項明細輸入如下</text:span><text:span text:style-name="T1">(</text:span><text:span text:style-name="T12">請由編號</text:span><text:span text:style-name="T13">1</text:span><text:span text:style-name="T12">開始輸入</text:span><text:span text:style-name="T1">)</text:span></text:p>
          </table:table-cell>
          <table:table-cell table:style-name="ce25"/>
          <table:table-cell table:style-name="ce26"/>
          <table:table-cell table:number-columns-repeated="16371"/>
        </table:table-row>
        <table:table-row table:style-name="ro4">
          <table:table-cell office:value-type="string" table:style-name="ce15">
            <text:p>期<text:span text:style-name="T9"><text:s text:c="12"/></text:span>限：</text:p>
          </table:table-cell>
          <table:table-cell office:value-type="string" table:style-name="ce16">
            <text:p>STEP5.<text:span text:style-name="T8">'於</text:span><text:span text:style-name="T9"><text:s text:c="2"/>107<text:s text:c="2"/></text:span><text:span text:style-name="T8">年</text:span><text:span text:style-name="T9"><text:s text:c="2"/>08<text:s text:c="4"/></text:span><text:span text:style-name="T8">月</text:span><text:span text:style-name="T9"><text:s text:c="2"/>01<text:s text:c="4"/></text:span><text:span text:style-name="T8">日</text:span><text:span text:style-name="T9"><text:s/></text:span><text:span text:style-name="T8">至</text:span><text:span text:style-name="T9"><text:s text:c="4"/>108<text:s text:c="3"/></text:span><text:span text:style-name="T8">年</text:span><text:span text:style-name="T9"><text:s text:c="2"/>07<text:s text:c="3"/></text:span><text:span text:style-name="T8">月</text:span><text:span text:style-name="T9"><text:s text:c="2"/>31<text:s text:c="5"/></text:span><text:span text:style-name="T8">日</text:span></text:p>
          </table:table-cell>
          <table:table-cell table:style-name="ce17"/>
          <table:table-cell table:style-name="ce27"/>
          <table:table-cell table:style-name="ce17"/>
          <table:table-cell table:style-name="ce18"/>
          <table:table-cell table:number-columns-repeated="3" table:style-name="ce1"/>
          <table:table-cell office:value-type="float" office:value="2" table:style-name="ce23">
            <text:p>2</text:p>
          </table:table-cell>
          <table:table-cell office:value-type="string" table:style-name="ce28">
            <text:p>主持人薪<text:span text:style-name="T1">-107/08</text:span>李大明</text:p>
          </table:table-cell>
          <table:table-cell office:value-type="float" office:value="15000" table:style-name="ce25">
            <text:p>15,000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style-name="ce15">
            <text:p>申請延期日期：</text:p>
          </table:table-cell>
          <table:table-cell office:value-type="string" table:style-name="ce15">
            <text:p>至<text:span text:style-name="T9"><text:s text:c="7"/></text:span>年<text:span text:style-name="T9"><text:s text:c="6"/></text:span>月<text:span text:style-name="T9"><text:s text:c="6"/></text:span>日</text:p>
          </table:table-cell>
          <table:table-cell table:style-name="ce17"/>
          <table:table-cell table:style-name="ce27"/>
          <table:table-cell table:style-name="ce17"/>
          <table:table-cell table:style-name="ce18"/>
          <table:table-cell table:number-columns-repeated="3" table:style-name="ce1"/>
          <table:table-cell office:value-type="float" office:value="3" table:style-name="ce23">
            <text:p>3</text:p>
          </table:table-cell>
          <table:table-cell office:value-type="string" table:style-name="ce28">
            <text:p>主持人薪<text:span text:style-name="T1">-107/09</text:span>李大明</text:p>
          </table:table-cell>
          <table:table-cell office:value-type="float" office:value="15000" table:style-name="ce25">
            <text:p>15,000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style-name="ce15">
            <text:p>報送日期：</text:p>
          </table:table-cell>
          <table:table-cell office:value-type="string" table:style-name="ce27">
            <text:p><text:s text:c="11"/><text:span text:style-name="T8">年</text:span><text:s text:c="6"/><text:span text:style-name="T8">月</text:span><text:s text:c="6"/><text:span text:style-name="T8">日</text:span></text:p>
          </table:table-cell>
          <table:table-cell table:number-columns-repeated="3" table:style-name="ce17"/>
          <table:table-cell table:style-name="ce18"/>
          <table:table-cell table:number-columns-repeated="3" table:style-name="ce1"/>
          <table:table-cell office:value-type="float" office:value="4" table:style-name="ce23">
            <text:p>4</text:p>
          </table:table-cell>
          <table:table-cell office:value-type="string" table:style-name="ce28">
            <text:p>主持人薪<text:span text:style-name="T1">-107/10</text:span>李大明</text:p>
          </table:table-cell>
          <table:table-cell office:value-type="float" office:value="15000" table:style-name="ce25">
            <text:p>15,000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style-name="ce15">
            <text:p>主<text:span text:style-name="T9"><text:s text:c="3"/></text:span>持<text:span text:style-name="T9"><text:s text:c="3"/></text:span>人：</text:p>
          </table:table-cell>
          <table:table-cell office:value-type="string" table:style-name="ce16">
            <text:p>STEP6.<text:span text:style-name="T8">李大明</text:span></text:p>
          </table:table-cell>
          <table:table-cell table:number-columns-repeated="3" table:style-name="ce17"/>
          <table:table-cell table:style-name="ce18"/>
          <table:table-cell table:number-columns-repeated="3" table:style-name="ce1"/>
          <table:table-cell office:value-type="float" office:value="5" table:style-name="ce23">
            <text:p>5</text:p>
          </table:table-cell>
          <table:table-cell office:value-type="string" table:style-name="ce28">
            <text:p>主持人薪<text:span text:style-name="T1">-107/11</text:span>李大明</text:p>
          </table:table-cell>
          <table:table-cell office:value-type="float" office:value="15000" table:style-name="ce25">
            <text:p>15,000</text:p>
          </table:table-cell>
          <table:table-cell table:style-name="ce26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float" office:value="6" table:style-name="ce23">
            <text:p>6</text:p>
          </table:table-cell>
          <table:table-cell office:value-type="string" table:style-name="ce28">
            <text:p>專任助理薪<text:span text:style-name="T1">--107/08</text:span>王聰明</text:p>
          </table:table-cell>
          <table:table-cell office:value-type="float" office:value="37140" table:style-name="ce25">
            <text:p>37,140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style-name="ce29">
            <text:p>經費項目</text:p>
          </table:table-cell>
          <table:table-cell office:value-type="string" table:style-name="ce30">
            <text:p>經費金額</text:p>
          </table:table-cell>
          <table:table-cell office:value-type="string" table:style-name="ce31">
            <text:p>收<text:span text:style-name="T9"><text:s text:c="4"/></text:span>付<text:span text:style-name="T9"><text:s text:c="4"/></text:span>數</text:p>
          </table:table-cell>
          <table:table-cell table:number-columns-repeated="4" table:style-name="ce32"/>
          <table:table-cell office:value-type="string" table:style-name="ce33">
            <text:p>備註</text:p>
          </table:table-cell>
          <table:table-cell table:style-name="ce1"/>
          <table:table-cell office:value-type="float" office:value="7" table:style-name="ce23">
            <text:p>7</text:p>
          </table:table-cell>
          <table:table-cell office:value-type="string" table:style-name="ce28">
            <text:p>專任助理薪<text:span text:style-name="T1">--107/09</text:span>王聰明</text:p>
          </table:table-cell>
          <table:table-cell office:value-type="float" office:value="37140" table:style-name="ce25">
            <text:p>37,140</text:p>
          </table:table-cell>
          <table:table-cell table:style-name="ce26"/>
          <table:table-cell table:number-columns-repeated="16371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上期結餘</text:p>
          </table:table-cell>
          <table:table-cell office:value-type="string" table:style-name="ce36">
            <text:p>實收金額</text:p>
          </table:table-cell>
          <table:table-cell office:value-type="string" table:style-name="ce37">
            <text:p>支出憑證起訖號數</text:p>
          </table:table-cell>
          <table:table-cell office:value-type="string" table:style-name="ce36">
            <text:p>支出金額</text:p>
          </table:table-cell>
          <table:table-cell office:value-type="string" table:style-name="ce36">
            <text:p>本期結餘</text:p>
          </table:table-cell>
          <table:table-cell table:style-name="ce38"/>
          <table:table-cell table:style-name="ce1"/>
          <table:table-cell office:value-type="float" office:value="8" table:style-name="ce23">
            <text:p>8</text:p>
          </table:table-cell>
          <table:table-cell office:value-type="string" table:style-name="ce28">
            <text:p>專任助理薪<text:span text:style-name="T1">--107/10</text:span>王聰明</text:p>
          </table:table-cell>
          <table:table-cell office:value-type="float" office:value="37140" table:style-name="ce25">
            <text:p>37,140</text:p>
          </table:table-cell>
          <table:table-cell table:style-name="ce26"/>
          <table:table-cell table:number-columns-repeated="16371"/>
        </table:table-row>
        <table:table-row table:style-name="ro6">
          <table:table-cell office:value-type="string" table:style-name="ce39">
            <text:p>業務費</text:p>
          </table:table-cell>
          <table:table-cell office:value-type="string" table:style-name="ce40">
            <text:p><text:span text:style-name="T14">STEP7.</text:span><text:span text:style-name="T15">輸入</text:span><text:span text:style-name="T16">核定</text:span><text:span text:style-name="T15">金額</text:span></text:p>
          </table:table-cell>
          <table:table-cell table:style-name="ce41"/>
          <table:table-cell office:value-type="string" table:style-name="ce40">
            <text:p><text:span text:style-name="T14">STEP11.</text:span><text:span text:style-name="T15">輸入</text:span><text:span text:style-name="T16">核定</text:span><text:span text:style-name="T15">金額</text:span></text:p>
          </table:table-cell>
          <table:table-cell table:style-name="ce41"/>
          <table:table-cell office:value-type="string" table:style-name="ce42">
            <text:p>自動帶入</text:p>
          </table:table-cell>
          <table:table-cell office:value-type="string" table:style-name="ce43">
            <text:p>自動計算</text:p>
          </table:table-cell>
          <table:table-cell table:style-name="ce44"/>
          <table:table-cell table:style-name="ce45"/>
          <table:table-cell office:value-type="float" office:value="9" table:style-name="ce23">
            <text:p>9</text:p>
          </table:table-cell>
          <table:table-cell office:value-type="string" table:style-name="ce28">
            <text:p>專任助理薪<text:span text:style-name="T1">--107/11</text:span>王聰明</text:p>
          </table:table-cell>
          <table:table-cell office:value-type="float" office:value="37140" table:style-name="ce25">
            <text:p>37,140</text:p>
          </table:table-cell>
          <table:table-cell table:style-name="ce26"/>
          <table:table-cell table:number-columns-repeated="16371" table:style-name="ce45"/>
        </table:table-row>
        <table:table-row table:style-name="ro6">
          <table:table-cell office:value-type="string" table:style-name="ce42">
            <text:p>自動帶入</text:p>
          </table:table-cell>
          <table:table-cell office:value-type="string" table:style-name="ce40">
            <text:p><text:span text:style-name="T14">STEP8.</text:span><text:span text:style-name="T15">輸入</text:span><text:span text:style-name="T16">核定</text:span><text:span text:style-name="T15">金額</text:span></text:p>
          </table:table-cell>
          <table:table-cell table:style-name="ce41"/>
          <table:table-cell office:value-type="string" table:style-name="ce40">
            <text:p><text:span text:style-name="T14">STEP12.</text:span><text:span text:style-name="T15">輸入</text:span><text:span text:style-name="T16">核定</text:span><text:span text:style-name="T15">金額</text:span></text:p>
          </table:table-cell>
          <table:table-cell table:style-name="ce41"/>
          <table:table-cell office:value-type="string" table:style-name="ce42">
            <text:p>自動帶入</text:p>
          </table:table-cell>
          <table:table-cell office:value-type="string" table:style-name="ce43">
            <text:p>自動計算</text:p>
          </table:table-cell>
          <table:table-cell table:style-name="ce44"/>
          <table:table-cell table:style-name="ce45"/>
          <table:table-cell office:value-type="float" office:value="10" table:style-name="ce23">
            <text:p>10</text:p>
          </table:table-cell>
          <table:table-cell office:value-type="string" table:style-name="ce28">
            <text:p>專任助理薪<text:span text:style-name="T1">--107/12</text:span>王聰明</text:p>
          </table:table-cell>
          <table:table-cell office:value-type="float" office:value="37140" table:style-name="ce25">
            <text:p>37,140</text:p>
          </table:table-cell>
          <table:table-cell table:style-name="ce26"/>
          <table:table-cell table:number-columns-repeated="16371" table:style-name="ce45"/>
        </table:table-row>
        <table:table-row table:style-name="ro6">
          <table:table-cell office:value-type="string" table:style-name="ce42">
            <text:p>自動帶入</text:p>
          </table:table-cell>
          <table:table-cell office:value-type="string" table:style-name="ce40">
            <text:p><text:span text:style-name="T14">STEP9.</text:span><text:span text:style-name="T15">輸入</text:span><text:span text:style-name="T16">核定</text:span><text:span text:style-name="T15">金額</text:span></text:p>
          </table:table-cell>
          <table:table-cell table:style-name="ce41"/>
          <table:table-cell office:value-type="string" table:style-name="ce40">
            <text:p><text:span text:style-name="T14">STEP13.</text:span><text:span text:style-name="T15">輸入</text:span><text:span text:style-name="T16">核定</text:span><text:span text:style-name="T15">金額</text:span></text:p>
          </table:table-cell>
          <table:table-cell table:style-name="ce41"/>
          <table:table-cell office:value-type="string" table:style-name="ce42">
            <text:p>自動帶入</text:p>
          </table:table-cell>
          <table:table-cell office:value-type="string" table:style-name="ce43">
            <text:p>自動計算</text:p>
          </table:table-cell>
          <table:table-cell table:style-name="ce44"/>
          <table:table-cell table:style-name="ce45"/>
          <table:table-cell office:value-type="float" office:value="11" table:style-name="ce23">
            <text:p>11</text:p>
          </table:table-cell>
          <table:table-cell office:value-type="string" table:style-name="ce28">
            <text:p>107年度年終獎金-王聰明</text:p>
          </table:table-cell>
          <table:table-cell office:value-type="float" office:value="23213" table:style-name="ce25">
            <text:p>23,213</text:p>
          </table:table-cell>
          <table:table-cell table:style-name="ce26"/>
          <table:table-cell table:number-columns-repeated="16371" table:style-name="ce45"/>
        </table:table-row>
        <table:table-row table:style-name="ro6">
          <table:table-cell office:value-type="string" table:style-name="ce42">
            <text:p>自動帶入</text:p>
          </table:table-cell>
          <table:table-cell office:value-type="string" table:style-name="ce40">
            <text:p><text:span text:style-name="T14">STEP10.</text:span><text:span text:style-name="T15">輸入</text:span><text:span text:style-name="T16">核定</text:span><text:span text:style-name="T15">金額</text:span></text:p>
          </table:table-cell>
          <table:table-cell table:style-name="ce41"/>
          <table:table-cell office:value-type="string" table:style-name="ce40">
            <text:p><text:span text:style-name="T14">STEP14.</text:span><text:span text:style-name="T15">輸入</text:span><text:span text:style-name="T16">核定</text:span><text:span text:style-name="T15">金額</text:span></text:p>
          </table:table-cell>
          <table:table-cell table:style-name="ce41"/>
          <table:table-cell office:value-type="string" table:style-name="ce42">
            <text:p>自動帶入</text:p>
          </table:table-cell>
          <table:table-cell office:value-type="string" table:style-name="ce43">
            <text:p>自動計算</text:p>
          </table:table-cell>
          <table:table-cell table:style-name="ce44"/>
          <table:table-cell table:style-name="ce45"/>
          <table:table-cell office:value-type="float" office:value="12" table:style-name="ce23">
            <text:p>12</text:p>
          </table:table-cell>
          <table:table-cell office:value-type="string" table:style-name="ce46">
            <text:p>兼任助理薪<text:span text:style-name="T1">--107/08</text:span>李晶晶</text:p>
          </table:table-cell>
          <table:table-cell office:value-type="float" office:value="6000" table:style-name="ce25">
            <text:p>6,000</text:p>
          </table:table-cell>
          <table:table-cell table:style-name="ce26"/>
          <table:table-cell table:number-columns-repeated="16371" table:style-name="ce45"/>
        </table:table-row>
        <table:table-row table:style-name="ro6">
          <table:table-cell table:style-name="ce47"/>
          <table:table-cell table:number-columns-repeated="6" table:style-name="ce41"/>
          <table:table-cell table:style-name="ce44"/>
          <table:table-cell table:style-name="ce45"/>
          <table:table-cell office:value-type="float" office:value="13" table:style-name="ce23">
            <text:p>13</text:p>
          </table:table-cell>
          <table:table-cell office:value-type="string" table:style-name="ce46">
            <text:p>兼任助理薪<text:span text:style-name="T1">--107/09</text:span>李晶晶</text:p>
          </table:table-cell>
          <table:table-cell office:value-type="float" office:value="6000" table:style-name="ce25">
            <text:p>6,000</text:p>
          </table:table-cell>
          <table:table-cell table:style-name="ce26"/>
          <table:table-cell table:number-columns-repeated="16371" table:style-name="ce45"/>
        </table:table-row>
        <table:table-row table:style-name="ro6">
          <table:table-cell table:style-name="ce47"/>
          <table:table-cell table:number-columns-repeated="6" table:style-name="ce41"/>
          <table:table-cell table:style-name="ce44"/>
          <table:table-cell table:style-name="ce45"/>
          <table:table-cell office:value-type="float" office:value="14" table:style-name="ce23">
            <text:p>14</text:p>
          </table:table-cell>
          <table:table-cell office:value-type="string" table:style-name="ce46">
            <text:p>兼任助理薪<text:span text:style-name="T1">--107/10</text:span>李晶晶</text:p>
          </table:table-cell>
          <table:table-cell office:value-type="float" office:value="6000" table:style-name="ce25">
            <text:p>6,000</text:p>
          </table:table-cell>
          <table:table-cell table:style-name="ce26"/>
          <table:table-cell table:number-columns-repeated="16371" table:style-name="ce45"/>
        </table:table-row>
        <table:table-row table:style-name="ro6">
          <table:table-cell table:style-name="ce48"/>
          <table:table-cell table:number-columns-repeated="6" table:style-name="ce41"/>
          <table:table-cell table:style-name="ce44"/>
          <table:table-cell table:style-name="ce45"/>
          <table:table-cell office:value-type="float" office:value="15" table:style-name="ce23">
            <text:p>15</text:p>
          </table:table-cell>
          <table:table-cell office:value-type="string" table:style-name="ce46">
            <text:p>臨時工資--107/01李李人</text:p>
          </table:table-cell>
          <table:table-cell office:value-type="float" office:value="5000" table:style-name="ce25">
            <text:p>5,000</text:p>
          </table:table-cell>
          <table:table-cell table:style-name="ce26"/>
          <table:table-cell table:number-columns-repeated="16371" table:style-name="ce45"/>
        </table:table-row>
        <table:table-row table:style-name="ro6">
          <table:table-cell table:style-name="ce48"/>
          <table:table-cell table:number-columns-repeated="6" table:style-name="ce41"/>
          <table:table-cell table:style-name="ce44"/>
          <table:table-cell table:style-name="ce45"/>
          <table:table-cell office:value-type="float" office:value="16" table:style-name="ce23">
            <text:p>16</text:p>
          </table:table-cell>
          <table:table-cell office:value-type="string" table:style-name="ce46">
            <text:p>臨時工資--107/02李李人</text:p>
          </table:table-cell>
          <table:table-cell office:value-type="float" office:value="4000" table:style-name="ce25">
            <text:p>4,000</text:p>
          </table:table-cell>
          <table:table-cell table:style-name="ce26"/>
          <table:table-cell table:number-columns-repeated="16371" table:style-name="ce45"/>
        </table:table-row>
        <table:table-row table:style-name="ro6">
          <table:table-cell table:style-name="ce48"/>
          <table:table-cell table:number-columns-repeated="6" table:style-name="ce41"/>
          <table:table-cell table:style-name="ce44"/>
          <table:table-cell table:style-name="ce45"/>
          <table:table-cell office:value-type="float" office:value="17" table:style-name="ce23">
            <text:p>17</text:p>
          </table:table-cell>
          <table:table-cell office:value-type="string" table:style-name="ce46">
            <text:p>臨時工資--107/03李李人</text:p>
          </table:table-cell>
          <table:table-cell office:value-type="float" office:value="1500" table:style-name="ce25">
            <text:p>1,500</text:p>
          </table:table-cell>
          <table:table-cell table:style-name="ce26"/>
          <table:table-cell table:number-columns-repeated="16371" table:style-name="ce45"/>
        </table:table-row>
        <table:table-row table:style-name="ro6">
          <table:table-cell table:style-name="ce48"/>
          <table:table-cell table:number-columns-repeated="6" table:style-name="ce41"/>
          <table:table-cell table:style-name="ce49"/>
          <table:table-cell table:style-name="ce45"/>
          <table:table-cell office:value-type="float" office:value="18" table:style-name="ce23">
            <text:p>18</text:p>
          </table:table-cell>
          <table:table-cell office:value-type="string" table:style-name="ce46">
            <text:p>臨時工資--107/04李李人</text:p>
          </table:table-cell>
          <table:table-cell office:value-type="float" office:value="1500" table:style-name="ce25">
            <text:p>1,500</text:p>
          </table:table-cell>
          <table:table-cell table:style-name="ce26"/>
          <table:table-cell table:number-columns-repeated="16371" table:style-name="ce45"/>
        </table:table-row>
        <table:table-row table:style-name="ro6">
          <table:table-cell table:style-name="ce48"/>
          <table:table-cell table:number-columns-repeated="6" table:style-name="ce41"/>
          <table:table-cell table:style-name="ce49"/>
          <table:table-cell table:style-name="ce45"/>
          <table:table-cell office:value-type="float" office:value="19" table:style-name="ce23">
            <text:p>19</text:p>
          </table:table-cell>
          <table:table-cell office:value-type="string" table:style-name="ce50">
            <text:p>雇主負擔勞健保費及勞退</text:p>
          </table:table-cell>
          <table:table-cell office:value-type="float" office:value="25968" table:style-name="ce51">
            <office:annotation office:display="true" draw:style-name="a0" svg:x="12.7291666666667in" svg:y="9.04166666666667in" svg:width="1.16666666666667in" svg:height="1.04166666666667in">
              <dc:creator>kelly</dc:creator>
              <text:p><text:span text:style-name="T17">雇主負擔勞健保及勞退金額係彙總全年度支出！</text:span></text:p>
            </office:annotation>
            <text:p>25,968</text:p>
          </table:table-cell>
          <table:table-cell table:style-name="ce26"/>
          <table:table-cell table:number-columns-repeated="16371" table:style-name="ce45"/>
        </table:table-row>
        <table:table-row table:style-name="ro5">
          <table:table-cell office:value-type="string" table:style-name="ce52">
            <text:p>合計</text:p>
          </table:table-cell>
          <table:table-cell office:value-type="float" office:value="0" table:formula="of:=SUM([.B20:.B29])" table:style-name="ce41">
            <text:p>0</text:p>
          </table:table-cell>
          <table:table-cell table:style-name="ce41"/>
          <table:table-cell office:value-type="float" office:value="0" table:formula="of:=SUM([.D20:.D29])" table:style-name="ce41">
            <text:p>0</text:p>
          </table:table-cell>
          <table:table-cell table:style-name="ce41"/>
          <table:table-cell office:value-type="float" office:value="0" table:formula="of:=SUM([.F20:.F29])" table:style-name="ce41">
            <text:p>0</text:p>
          </table:table-cell>
          <table:table-cell office:value-type="float" office:value="0" table:formula="of:=SUM([.G20:.G29])" table:style-name="ce41">
            <text:p>0</text:p>
          </table:table-cell>
          <table:table-cell table:style-name="ce49"/>
          <table:table-cell table:style-name="ce45"/>
          <table:table-cell office:value-type="float" office:value="20" table:style-name="ce23">
            <text:p>20</text:p>
          </table:table-cell>
          <table:table-cell table:number-columns-repeated="2" table:style-name="ce25"/>
          <table:table-cell table:style-name="ce26"/>
          <table:table-cell table:number-columns-repeated="16371" table:style-name="ce45"/>
        </table:table-row>
        <table:table-row table:style-name="ro5">
          <table:table-cell office:value-type="string" table:style-name="ce53">
            <text:p>說明：</text:p>
          </table:table-cell>
          <table:table-cell table:number-columns-repeated="6" table:style-name="ce54"/>
          <table:table-cell table:style-name="ce55"/>
          <table:table-cell table:style-name="ce45"/>
          <table:table-cell office:value-type="float" office:value="21" table:style-name="ce23">
            <text:p>21</text:p>
          </table:table-cell>
          <table:table-cell table:number-columns-repeated="2" table:style-name="ce25"/>
          <table:table-cell table:style-name="ce26"/>
          <table:table-cell table:number-columns-repeated="16371" table:style-name="ce45"/>
        </table:table-row>
        <table:table-row table:style-name="ro5">
          <table:table-cell table:style-name="ce56"/>
          <table:table-cell table:number-columns-repeated="6" table:style-name="ce57"/>
          <table:table-cell table:style-name="ce58"/>
          <table:table-cell table:style-name="ce45"/>
          <table:table-cell office:value-type="float" office:value="22" table:style-name="ce23">
            <text:p>22</text:p>
          </table:table-cell>
          <table:table-cell table:number-columns-repeated="2" table:style-name="ce25"/>
          <table:table-cell table:style-name="ce26"/>
          <table:table-cell table:number-columns-repeated="16371" table:style-name="ce45"/>
        </table:table-row>
        <table:table-row table:style-name="ro5">
          <table:table-cell table:number-columns-repeated="9" table:style-name="ce45"/>
          <table:table-cell office:value-type="float" office:value="23" table:style-name="ce23">
            <text:p>23</text:p>
          </table:table-cell>
          <table:table-cell table:number-columns-repeated="2" table:style-name="ce25"/>
          <table:table-cell table:style-name="ce26"/>
          <table:table-cell table:number-columns-repeated="16371" table:style-name="ce45"/>
        </table:table-row>
        <table:table-row table:style-name="ro5">
          <table:table-cell office:value-type="string" table:style-name="ce59">
            <text:p>製表：</text:p>
          </table:table-cell>
          <table:table-cell table:style-name="ce60"/>
          <table:table-cell office:value-type="string" table:style-name="ce59">
            <text:p>主持人：</text:p>
          </table:table-cell>
          <table:table-cell table:style-name="ce60"/>
          <table:table-cell office:value-type="string" table:style-name="ce59">
            <text:p>會計主任：</text:p>
          </table:table-cell>
          <table:table-cell table:style-name="ce60"/>
          <table:table-cell office:value-type="string" table:style-name="ce59">
            <text:p>機關首長：</text:p>
          </table:table-cell>
          <table:table-cell table:style-name="ce60"/>
          <table:table-cell table:style-name="ce1"/>
          <table:table-cell office:value-type="float" office:value="24" table:style-name="ce23">
            <text:p>24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5">
          <table:table-cell table:style-name="ce61"/>
          <table:table-cell table:style-name="ce18"/>
          <table:table-cell table:style-name="ce61"/>
          <table:table-cell table:style-name="ce18"/>
          <table:table-cell table:style-name="ce62"/>
          <table:table-cell table:style-name="ce18"/>
          <table:table-cell table:style-name="ce62"/>
          <table:table-cell table:style-name="ce45"/>
          <table:table-cell table:style-name="ce1"/>
          <table:table-cell office:value-type="float" office:value="25" table:style-name="ce23">
            <text:p>25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5"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number-columns-repeated="3" table:style-name="ce1"/>
          <table:table-cell table:style-name="ce63"/>
          <table:table-cell office:value-type="string" table:style-name="ce64">
            <text:p>小計金額</text:p>
          </table:table-cell>
          <table:table-cell office:value-type="float" office:value="324881" table:formula="of:=SUM([.L11:.L35])" table:style-name="ce65">
            <text:p>324,881</text:p>
          </table:table-cell>
          <table:table-cell table:style-name="ce66"/>
          <table:table-cell table:number-columns-repeated="1637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8" table:number-rows-spanned="3" table:style-name="ce103">
            <text:p>完成後主表如下：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covered-table-cell/>
          <table:covered-table-cell table:number-columns-repeated="7"/>
          <table:table-cell table:style-name="ce1"/>
          <table:table-cell office:value-type="string" table:style-name="ce6">
            <text:p>研究計畫案支出明細表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7">
          <table:covered-table-cell/>
          <table:covered-table-cell table:number-columns-repeated="7"/>
          <table:table-cell table:style-name="ce1"/>
          <table:table-cell office:value-type="string" table:style-name="ce11">
            <text:p>附表二：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9">
          <table:table-cell office:value-type="string" table:style-name="ce67">
            <text:p>研究計畫案補助費收支報告表</text:p>
          </table:table-cell>
          <table:table-cell table:number-columns-repeated="7" table:style-name="ce68"/>
          <table:table-cell table:style-name="ce1"/>
          <table:table-cell office:value-type="string" table:style-name="ce13">
            <text:p>計畫編號：</text:p>
          </table:table-cell>
          <table:table-cell office:value-type="string" table:style-name="ce14">
            <text:p>自動帶入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table:number-columns-repeated="8" table:style-name="ce69"/>
          <table:table-cell table:style-name="ce1"/>
          <table:table-cell office:value-type="string" table:style-name="ce13">
            <text:p>補助項目：</text:p>
          </table:table-cell>
          <table:table-cell office:value-type="string" table:style-name="ce14">
            <text:p>業務費-耗材費用</text:p>
          </table:table-cell>
          <table:table-cell table:style-name="ce12"/>
          <table:table-cell table:number-columns-repeated="16372" table:style-name="ce1"/>
        </table:table-row>
        <table:table-row table:style-name="ro11">
          <table:table-cell office:value-type="string" table:style-name="ce70">
            <text:p>補助機關：</text:p>
          </table:table-cell>
          <table:table-cell office:value-type="string" table:style-name="ce71">
            <text:p>科技部</text:p>
          </table:table-cell>
          <table:table-cell table:number-columns-repeated="3" table:style-name="ce72"/>
          <table:table-cell table:style-name="ce73"/>
          <table:table-cell table:number-columns-repeated="2" table:style-name="ce69"/>
          <table:table-cell table:style-name="ce1"/>
          <table:table-cell office:value-type="string" table:style-name="ce13">
            <text:p>總計金額：</text:p>
          </table:table-cell>
          <table:table-cell office:value-type="float" office:value="18650" table:formula="of:=[.L71]" table:style-name="ce12">
            <text:p>18,650</text:p>
          </table:table-cell>
          <table:table-cell table:style-name="ce12"/>
          <table:table-cell table:number-columns-repeated="16372" table:style-name="ce1"/>
        </table:table-row>
        <table:table-row table:style-name="ro12">
          <table:table-cell office:value-type="string" table:style-name="ce70">
            <text:p>執行單位：</text:p>
          </table:table-cell>
          <table:table-cell office:value-type="string" table:style-name="ce71">
            <text:p>臺<text:span text:style-name="T9"><text:s text:c="2"/></text:span>北<text:span text:style-name="T9"><text:s text:c="2"/></text:span>醫<text:span text:style-name="T9"><text:s text:c="2"/></text:span>學<text:span text:style-name="T9"><text:s text:c="2"/></text:span>大<text:span text:style-name="T9"><text:s text:c="2"/></text:span>學</text:p>
          </table:table-cell>
          <table:table-cell table:number-columns-repeated="3" table:style-name="ce72"/>
          <table:table-cell table:style-name="ce73"/>
          <table:table-cell table:number-columns-repeated="2" table:style-name="ce69"/>
          <table:table-cell table:number-columns-repeated="2" table:style-name="ce1"/>
          <table:table-cell table:number-columns-repeated="2" table:style-name="ce12"/>
          <table:table-cell table:number-columns-repeated="16372" table:style-name="ce1"/>
        </table:table-row>
        <table:table-row table:style-name="ro12">
          <table:table-cell office:value-type="string" table:style-name="ce70">
            <text:p>計畫編號：</text:p>
          </table:table-cell>
          <table:table-cell office:value-type="string" table:style-name="ce72">
            <text:p>MOST 107-23XX-B-0XX-0XX</text:p>
          </table:table-cell>
          <table:table-cell table:number-columns-repeated="3" table:style-name="ce72"/>
          <table:table-cell table:style-name="ce73"/>
          <table:table-cell table:number-columns-repeated="2" table:style-name="ce69"/>
          <table:table-cell table:style-name="ce1"/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71"/>
        </table:table-row>
        <table:table-row table:style-name="ro11">
          <table:table-cell office:value-type="string" table:style-name="ce70">
            <text:p>計畫名稱：</text:p>
          </table:table-cell>
          <table:table-cell office:value-type="string" table:style-name="ce71">
            <text:p>基因轉殖生物</text:p>
          </table:table-cell>
          <table:table-cell table:number-columns-repeated="3" table:style-name="ce72"/>
          <table:table-cell table:style-name="ce73"/>
          <table:table-cell table:number-columns-repeated="2" table:style-name="ce69"/>
          <table:table-cell table:style-name="ce1"/>
          <table:table-cell office:value-type="float" office:value="1" table:style-name="ce23">
            <text:p>1</text:p>
          </table:table-cell>
          <table:table-cell office:value-type="string" table:style-name="ce24">
            <text:p><text:span text:style-name="T11">STEP16.</text:span><text:span text:style-name="T7">本項明細輸入如下：</text:span><text:span text:style-name="T13">(</text:span><text:span text:style-name="T12">請由編號</text:span><text:span text:style-name="T13">1</text:span><text:span text:style-name="T12">開始輸入</text:span><text:span text:style-name="T13">)</text:span></text:p>
          </table:table-cell>
          <table:table-cell table:style-name="ce25"/>
          <table:table-cell table:style-name="ce26"/>
          <table:table-cell table:number-columns-repeated="16371"/>
        </table:table-row>
        <table:table-row table:style-name="ro11">
          <table:table-cell office:value-type="string" table:style-name="ce70">
            <text:p>所屬年度：</text:p>
          </table:table-cell>
          <table:table-cell office:value-type="float" office:value="107" table:style-name="ce74">
            <text:p>107</text:p>
          </table:table-cell>
          <table:table-cell office:value-type="string" table:style-name="ce71">
            <text:p>年度</text:p>
          </table:table-cell>
          <table:table-cell table:number-columns-repeated="2" table:style-name="ce72"/>
          <table:table-cell table:style-name="ce73"/>
          <table:table-cell table:number-columns-repeated="2" table:style-name="ce69"/>
          <table:table-cell table:style-name="ce1"/>
          <table:table-cell office:value-type="float" office:value="2" table:style-name="ce23">
            <text:p>2</text:p>
          </table:table-cell>
          <table:table-cell office:value-type="string" table:style-name="ce46">
            <text:p>碳粉匣</text:p>
          </table:table-cell>
          <table:table-cell office:value-type="float" office:value="2500" table:style-name="ce25">
            <text:p>2,500</text:p>
          </table:table-cell>
          <table:table-cell table:style-name="ce26"/>
          <table:table-cell table:number-columns-repeated="16371"/>
        </table:table-row>
        <table:table-row table:style-name="ro11">
          <table:table-cell office:value-type="string" table:style-name="ce70">
            <text:p>期<text:span text:style-name="T9"><text:s text:c="12"/></text:span>限：</text:p>
          </table:table-cell>
          <table:table-cell office:value-type="string" table:style-name="ce70">
            <text:p>於<text:span text:style-name="T9"><text:s text:c="2"/>107<text:s text:c="2"/></text:span>年<text:span text:style-name="T9"><text:s text:c="2"/>08<text:s text:c="4"/></text:span>月<text:span text:style-name="T9"><text:s text:c="2"/>01<text:s text:c="4"/></text:span>日<text:span text:style-name="T9"><text:s/></text:span>至<text:span text:style-name="T9"><text:s text:c="4"/>108<text:s text:c="4"/></text:span>年<text:span text:style-name="T9"><text:s text:c="2"/>07<text:s text:c="3"/></text:span>月<text:span text:style-name="T9"><text:s text:c="2"/>31<text:s text:c="5"/></text:span>日</text:p>
          </table:table-cell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69"/>
          <table:table-cell table:style-name="ce1"/>
          <table:table-cell office:value-type="float" office:value="3" table:style-name="ce23">
            <text:p>3</text:p>
          </table:table-cell>
          <table:table-cell office:value-type="string" table:style-name="ce46">
            <text:p>測試液</text:p>
          </table:table-cell>
          <table:table-cell office:value-type="float" office:value="13000" table:style-name="ce25">
            <text:p>13,000</text:p>
          </table:table-cell>
          <table:table-cell table:style-name="ce26"/>
          <table:table-cell table:number-columns-repeated="16371"/>
        </table:table-row>
        <table:table-row table:style-name="ro11">
          <table:table-cell office:value-type="string" table:style-name="ce70">
            <text:p>申請延期日期：</text:p>
          </table:table-cell>
          <table:table-cell office:value-type="string" table:style-name="ce70">
            <text:p>至<text:span text:style-name="T9"><text:s text:c="7"/></text:span>年<text:span text:style-name="T9"><text:s text:c="6"/></text:span>月<text:span text:style-name="T9"><text:s text:c="6"/></text:span>日</text:p>
          </table:table-cell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69"/>
          <table:table-cell table:style-name="ce1"/>
          <table:table-cell office:value-type="float" office:value="4" table:style-name="ce23">
            <text:p>4</text:p>
          </table:table-cell>
          <table:table-cell office:value-type="string" table:style-name="ce46">
            <text:p>影印<text:span text:style-name="T1">--</text:span>參考資料</text:p>
          </table:table-cell>
          <table:table-cell office:value-type="float" office:value="2000" table:style-name="ce25">
            <text:p>2,000</text:p>
          </table:table-cell>
          <table:table-cell table:style-name="ce26"/>
          <table:table-cell table:number-columns-repeated="16371"/>
        </table:table-row>
        <table:table-row table:style-name="ro11">
          <table:table-cell office:value-type="string" table:style-name="ce70">
            <text:p>報送日期：</text:p>
          </table:table-cell>
          <table:table-cell office:value-type="string" table:style-name="ce75">
            <text:p><text:s text:c="11"/><text:span text:style-name="T8">年</text:span><text:s text:c="6"/><text:span text:style-name="T8">月</text:span><text:s text:c="6"/><text:span text:style-name="T8">日</text:span></text:p>
          </table:table-cell>
          <table:table-cell table:number-columns-repeated="3" table:style-name="ce72"/>
          <table:table-cell table:style-name="ce73"/>
          <table:table-cell table:number-columns-repeated="2" table:style-name="ce69"/>
          <table:table-cell table:style-name="ce1"/>
          <table:table-cell office:value-type="float" office:value="5" table:style-name="ce23">
            <text:p>5</text:p>
          </table:table-cell>
          <table:table-cell office:value-type="string" table:style-name="ce46">
            <text:p>郵資<text:span text:style-name="T1">--</text:span>寄文件至國科會</text:p>
          </table:table-cell>
          <table:table-cell office:value-type="float" office:value="550" table:style-name="ce25">
            <text:p>550</text:p>
          </table:table-cell>
          <table:table-cell table:style-name="ce26"/>
          <table:table-cell table:number-columns-repeated="16371"/>
        </table:table-row>
        <table:table-row table:style-name="ro11">
          <table:table-cell office:value-type="string" table:style-name="ce70">
            <text:p>主<text:span text:style-name="T9"><text:s text:c="3"/></text:span>持<text:span text:style-name="T9"><text:s text:c="3"/></text:span>人：</text:p>
          </table:table-cell>
          <table:table-cell office:value-type="string" table:style-name="ce71">
            <text:p>李大明</text:p>
          </table:table-cell>
          <table:table-cell table:number-columns-repeated="3" table:style-name="ce72"/>
          <table:table-cell table:style-name="ce73"/>
          <table:table-cell table:number-columns-repeated="2" table:style-name="ce69"/>
          <table:table-cell table:style-name="ce1"/>
          <table:table-cell office:value-type="float" office:value="6" table:style-name="ce23">
            <text:p>6</text:p>
          </table:table-cell>
          <table:table-cell office:value-type="string" table:style-name="ce46">
            <text:p>修正帶、原子筆等文具一批</text:p>
          </table:table-cell>
          <table:table-cell office:value-type="float" office:value="450" table:style-name="ce25">
            <text:p>450</text:p>
          </table:table-cell>
          <table:table-cell table:style-name="ce26"/>
          <table:table-cell table:number-columns-repeated="16371"/>
        </table:table-row>
        <table:table-row table:style-name="ro13">
          <table:table-cell table:number-columns-repeated="8" table:style-name="ce69"/>
          <table:table-cell table:style-name="ce1"/>
          <table:table-cell office:value-type="float" office:value="7" table:style-name="ce23">
            <text:p>7</text:p>
          </table:table-cell>
          <table:table-cell office:value-type="string" table:style-name="ce46">
            <text:p>衛生紙<text:span text:style-name="T1">--</text:span>實驗擦拭用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number-columns-repeated="16371"/>
        </table:table-row>
        <table:table-row table:style-name="ro12">
          <table:table-cell office:value-type="string" table:style-name="ce76">
            <text:p>經費項目</text:p>
          </table:table-cell>
          <table:table-cell office:value-type="string" table:style-name="ce77">
            <text:p>經費金額</text:p>
          </table:table-cell>
          <table:table-cell office:value-type="string" table:style-name="ce78">
            <text:p>收<text:span text:style-name="T9"><text:s text:c="4"/></text:span>付<text:span text:style-name="T9"><text:s text:c="4"/></text:span>數</text:p>
          </table:table-cell>
          <table:table-cell table:number-columns-repeated="4" table:style-name="ce79"/>
          <table:table-cell office:value-type="string" table:style-name="ce80">
            <text:p>備註</text:p>
          </table:table-cell>
          <table:table-cell table:style-name="ce1"/>
          <table:table-cell office:value-type="float" office:value="8" table:style-name="ce23">
            <text:p>8</text:p>
          </table:table-cell>
          <table:table-cell table:style-name="ce81"/>
          <table:table-cell table:style-name="ce25"/>
          <table:table-cell table:style-name="ce26"/>
          <table:table-cell table:number-columns-repeated="16371"/>
        </table:table-row>
        <table:table-row table:style-name="ro11">
          <table:table-cell table:style-name="ce82"/>
          <table:table-cell table:style-name="ce83"/>
          <table:table-cell office:value-type="string" table:style-name="ce84">
            <text:p>上期結餘</text:p>
          </table:table-cell>
          <table:table-cell office:value-type="string" table:style-name="ce84">
            <text:p>實收金額</text:p>
          </table:table-cell>
          <table:table-cell office:value-type="string" table:style-name="ce85">
            <text:p>支出憑證起訖號數</text:p>
          </table:table-cell>
          <table:table-cell office:value-type="string" table:style-name="ce84">
            <text:p>支出金額</text:p>
          </table:table-cell>
          <table:table-cell office:value-type="string" table:style-name="ce84">
            <text:p>本期結餘</text:p>
          </table:table-cell>
          <table:table-cell table:style-name="ce86"/>
          <table:table-cell table:style-name="ce1"/>
          <table:table-cell office:value-type="float" office:value="9" table:style-name="ce23">
            <text:p>9</text:p>
          </table:table-cell>
          <table:table-cell table:style-name="ce81"/>
          <table:table-cell table:style-name="ce25"/>
          <table:table-cell table:style-name="ce26"/>
          <table:table-cell table:number-columns-repeated="16371"/>
        </table:table-row>
        <table:table-row table:style-name="ro11">
          <table:table-cell office:value-type="string" table:style-name="ce87">
            <text:p>業務費</text:p>
          </table:table-cell>
          <table:table-cell office:value-type="float" office:value="300000" table:style-name="ce88">
            <text:p>300,000</text:p>
          </table:table-cell>
          <table:table-cell table:style-name="ce88"/>
          <table:table-cell office:value-type="float" office:value="300000" table:formula="of:=[.B55]" table:style-name="ce88">
            <text:p>300,000</text:p>
          </table:table-cell>
          <table:table-cell table:style-name="ce88"/>
          <table:table-cell office:value-type="float" office:value="343531" table:formula="of:=[.K8]+[.K43]" table:style-name="ce88">
            <text:p>343,531</text:p>
          </table:table-cell>
          <table:table-cell office:value-type="float" office:value="-43531" table:formula="of:=[.C55]+[.D55]-[.F55]" table:style-name="ce88">
            <text:p>-43,531</text:p>
          </table:table-cell>
          <table:table-cell table:style-name="ce86"/>
          <table:table-cell table:style-name="ce1"/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1">
          <table:table-cell office:value-type="string" table:style-name="ce87">
            <text:p>研究設備費</text:p>
          </table:table-cell>
          <table:table-cell office:value-type="float" office:value="50000" table:style-name="ce88">
            <text:p>50,000</text:p>
          </table:table-cell>
          <table:table-cell table:style-name="ce88"/>
          <table:table-cell office:value-type="float" office:value="50000" table:formula="of:=[.B56]" table:style-name="ce88">
            <text:p>50,000</text:p>
          </table:table-cell>
          <table:table-cell table:style-name="ce89"/>
          <table:table-cell office:value-type="float" office:value="0" table:style-name="ce88">
            <text:p>0</text:p>
          </table:table-cell>
          <table:table-cell office:value-type="float" office:value="50000" table:formula="of:=[.C56]+[.D56]-[.F56]" table:style-name="ce88">
            <text:p>50,000</text:p>
          </table:table-cell>
          <table:table-cell table:style-name="ce90"/>
          <table:table-cell table:style-name="ce1"/>
          <table:table-cell office:value-type="float" office:value="11" table:style-name="ce23">
            <text:p>11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1">
          <table:table-cell office:value-type="string" table:style-name="ce87">
            <text:p>國外差旅費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0" table:formula="of:=[.B57]" table:style-name="ce88">
            <text:p>0</text:p>
          </table:table-cell>
          <table:table-cell table:style-name="ce89"/>
          <table:table-cell office:value-type="float" office:value="0" table:style-name="ce88">
            <text:p>0</text:p>
          </table:table-cell>
          <table:table-cell office:value-type="float" office:value="0" table:formula="of:=[.C57]+[.D57]-[.F57]" table:style-name="ce88">
            <text:p>0</text:p>
          </table:table-cell>
          <table:table-cell table:style-name="ce90"/>
          <table:table-cell table:style-name="ce1"/>
          <table:table-cell office:value-type="float" office:value="12" table:style-name="ce23">
            <text:p>12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1">
          <table:table-cell office:value-type="string" office:string-value="管理費" table:formula="of:=RIGHT([.K76];3)" table:style-name="ce87">
            <text:p>管理費</text:p>
          </table:table-cell>
          <table:table-cell office:value-type="float" office:value="136400" table:style-name="ce88">
            <text:p>136,400</text:p>
          </table:table-cell>
          <table:table-cell table:style-name="ce88"/>
          <table:table-cell office:value-type="float" office:value="136400" table:formula="of:=[.B58]" table:style-name="ce88">
            <text:p>136,400</text:p>
          </table:table-cell>
          <table:table-cell table:style-name="ce89"/>
          <table:table-cell office:value-type="float" office:value="136400" table:formula="of:=[.K77]" table:style-name="ce88">
            <text:p>136,400</text:p>
          </table:table-cell>
          <table:table-cell office:value-type="float" office:value="0" table:formula="of:=[.C58]+[.D58]-[.F58]" table:style-name="ce88">
            <text:p>0</text:p>
          </table:table-cell>
          <table:table-cell table:style-name="ce90"/>
          <table:table-cell table:style-name="ce1"/>
          <table:table-cell office:value-type="float" office:value="13" table:style-name="ce23">
            <text:p>13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4">
          <table:table-cell table:style-name="ce91"/>
          <table:table-cell table:number-columns-repeated="3" table:style-name="ce88"/>
          <table:table-cell table:number-columns-repeated="3" table:style-name="ce89"/>
          <table:table-cell table:style-name="ce90"/>
          <table:table-cell table:style-name="ce1"/>
          <table:table-cell office:value-type="float" office:value="14" table:style-name="ce23">
            <text:p>14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4">
          <table:table-cell table:style-name="ce91"/>
          <table:table-cell table:number-columns-repeated="3" table:style-name="ce88"/>
          <table:table-cell table:number-columns-repeated="3" table:style-name="ce89"/>
          <table:table-cell table:style-name="ce90"/>
          <table:table-cell table:style-name="ce1"/>
          <table:table-cell office:value-type="float" office:value="15" table:style-name="ce23">
            <text:p>15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4">
          <table:table-cell table:style-name="ce91"/>
          <table:table-cell table:number-columns-repeated="3" table:style-name="ce88"/>
          <table:table-cell table:number-columns-repeated="3" table:style-name="ce89"/>
          <table:table-cell table:style-name="ce90"/>
          <table:table-cell table:style-name="ce1"/>
          <table:table-cell office:value-type="float" office:value="16" table:style-name="ce23">
            <text:p>16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4">
          <table:table-cell table:style-name="ce91"/>
          <table:table-cell table:number-columns-repeated="3" table:style-name="ce88"/>
          <table:table-cell table:number-columns-repeated="3" table:style-name="ce89"/>
          <table:table-cell table:style-name="ce90"/>
          <table:table-cell table:style-name="ce1"/>
          <table:table-cell office:value-type="float" office:value="17" table:style-name="ce23">
            <text:p>17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4">
          <table:table-cell table:style-name="ce91"/>
          <table:table-cell table:number-columns-repeated="3" table:style-name="ce88"/>
          <table:table-cell table:number-columns-repeated="3" table:style-name="ce89"/>
          <table:table-cell table:style-name="ce92"/>
          <table:table-cell table:style-name="ce1"/>
          <table:table-cell office:value-type="float" office:value="18" table:style-name="ce23">
            <text:p>18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4">
          <table:table-cell table:style-name="ce91"/>
          <table:table-cell table:number-columns-repeated="3" table:style-name="ce88"/>
          <table:table-cell table:number-columns-repeated="3" table:style-name="ce89"/>
          <table:table-cell table:style-name="ce92"/>
          <table:table-cell table:style-name="ce1"/>
          <table:table-cell office:value-type="float" office:value="19" table:style-name="ce23">
            <text:p>19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1">
          <table:table-cell office:value-type="string" table:style-name="ce93">
            <text:p>合計</text:p>
          </table:table-cell>
          <table:table-cell office:value-type="float" office:value="486400" table:formula="of:=SUM([.B55:.B64])" table:style-name="ce89">
            <text:p>486,400</text:p>
          </table:table-cell>
          <table:table-cell table:style-name="ce89"/>
          <table:table-cell office:value-type="float" office:value="486400" table:formula="of:=SUM([.D55:.D64])" table:style-name="ce89">
            <text:p>486,400</text:p>
          </table:table-cell>
          <table:table-cell table:style-name="ce89"/>
          <table:table-cell office:value-type="float" office:value="479931" table:formula="of:=SUM([.F55:.F64])" table:style-name="ce89">
            <text:p>479,931</text:p>
          </table:table-cell>
          <table:table-cell office:value-type="float" office:value="6469" table:formula="of:=SUM([.G55:.G64])" table:style-name="ce89">
            <text:p>6,469</text:p>
          </table:table-cell>
          <table:table-cell office:value-type="string" table:style-name="ce90">
            <text:p>餘款繳回</text:p>
          </table:table-cell>
          <table:table-cell table:style-name="ce1"/>
          <table:table-cell office:value-type="float" office:value="20" table:style-name="ce23">
            <text:p>20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1">
          <table:table-cell office:value-type="string" table:style-name="ce94">
            <text:p>說明：</text:p>
          </table:table-cell>
          <table:table-cell table:number-columns-repeated="6" table:style-name="ce95"/>
          <table:table-cell table:style-name="ce96"/>
          <table:table-cell table:style-name="ce1"/>
          <table:table-cell office:value-type="float" office:value="21" table:style-name="ce23">
            <text:p>21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0">
          <table:table-cell table:style-name="ce97"/>
          <table:table-cell table:number-columns-repeated="6" table:style-name="ce98"/>
          <table:table-cell table:style-name="ce99"/>
          <table:table-cell table:style-name="ce1"/>
          <table:table-cell office:value-type="float" office:value="22" table:style-name="ce23">
            <text:p>22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0">
          <table:table-cell table:number-columns-repeated="8" table:style-name="ce100"/>
          <table:table-cell table:style-name="ce1"/>
          <table:table-cell office:value-type="float" office:value="23" table:style-name="ce23">
            <text:p>23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1">
          <table:table-cell office:value-type="string" table:style-name="ce101">
            <text:p>製表：</text:p>
          </table:table-cell>
          <table:table-cell table:style-name="ce102"/>
          <table:table-cell office:value-type="string" table:style-name="ce101">
            <text:p>主持人：</text:p>
          </table:table-cell>
          <table:table-cell table:style-name="ce102"/>
          <table:table-cell office:value-type="string" table:style-name="ce101">
            <text:p>會計主任：</text:p>
          </table:table-cell>
          <table:table-cell table:style-name="ce102"/>
          <table:table-cell office:value-type="string" table:style-name="ce101">
            <text:p>機關首長：</text:p>
          </table:table-cell>
          <table:table-cell table:style-name="ce102"/>
          <table:table-cell table:style-name="ce1"/>
          <table:table-cell office:value-type="float" office:value="24" table:style-name="ce23">
            <text:p>24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8" table:style-name="ce69"/>
          <table:table-cell table:style-name="ce1"/>
          <table:table-cell office:value-type="float" office:value="25" table:style-name="ce23">
            <text:p>25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2">
          <table:table-cell table:number-columns-repeated="9" table:style-name="ce1"/>
          <table:table-cell table:style-name="ce63"/>
          <table:table-cell office:value-type="string" table:style-name="ce64">
            <text:p>小計金額</text:p>
          </table:table-cell>
          <table:table-cell office:value-type="float" office:value="18650" table:formula="of:=SUM([.L46:.L70])" table:style-name="ce65">
            <text:p>18,650</text:p>
          </table:table-cell>
          <table:table-cell table:style-name="ce66"/>
          <table:table-cell table:number-columns-repeated="16371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number-columns-repeated="9" table:style-name="ce1"/>
          <table:table-cell office:value-type="string" table:style-name="ce6">
            <text:p>研究計畫案支出明細表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7">
          <table:table-cell table:number-columns-repeated="9" table:style-name="ce1"/>
          <table:table-cell office:value-type="string" table:style-name="ce11">
            <text:p>附表五：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10">
          <table:table-cell table:number-columns-repeated="9" table:style-name="ce1"/>
          <table:table-cell office:value-type="string" table:style-name="ce13">
            <text:p>計畫編號：</text:p>
          </table:table-cell>
          <table:table-cell office:value-type="string" table:style-name="ce14">
            <text:p>自動帶入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table:number-columns-repeated="9" table:style-name="ce1"/>
          <table:table-cell office:value-type="string" table:style-name="ce13">
            <text:p>補助項目：</text:p>
          </table:table-cell>
          <table:table-cell office:value-type="string" table:style-name="ce14">
            <text:p>管理費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table:number-columns-repeated="9" table:style-name="ce1"/>
          <table:table-cell office:value-type="string" table:style-name="ce13">
            <text:p>總計金額：</text:p>
          </table:table-cell>
          <table:table-cell office:value-type="float" office:value="136400" table:formula="of:=[.L105]" table:style-name="ce12">
            <text:p>136,400</text:p>
          </table:table-cell>
          <table:table-cell table:style-name="ce12"/>
          <table:table-cell table:number-columns-repeated="16372" table:style-name="ce1"/>
        </table:table-row>
        <table:table-row table:style-name="ro7">
          <table:table-cell table:number-columns-repeated="10" table:style-name="ce1"/>
          <table:table-cell table:number-columns-repeated="2" table:style-name="ce12"/>
          <table:table-cell table:number-columns-repeated="16372" table:style-name="ce1"/>
        </table:table-row>
        <table:table-row table:style-name="ro14">
          <table:table-cell table:number-columns-repeated="9" table:style-name="ce1"/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71"/>
        </table:table-row>
        <table:table-row table:style-name="ro7">
          <table:table-cell table:number-columns-repeated="9" table:style-name="ce1"/>
          <table:table-cell office:value-type="float" office:value="1" table:style-name="ce23">
            <text:p>1</text:p>
          </table:table-cell>
          <table:table-cell office:value-type="string" table:style-name="ce24">
            <text:p><text:span text:style-name="T11">STEP17.</text:span><text:span text:style-name="T7">本項明細輸入如下：</text:span><text:span text:style-name="T13">(</text:span><text:span text:style-name="T12">請由編號</text:span><text:span text:style-name="T13">1</text:span><text:span text:style-name="T12">開始輸入</text:span><text:span text:style-name="T13">)</text:span></text:p>
          </table:table-cell>
          <table:table-cell table:style-name="ce25"/>
          <table:table-cell table:style-name="ce26"/>
          <table:table-cell table:number-columns-repeated="16371"/>
        </table:table-row>
        <table:table-row table:style-name="ro7">
          <table:table-cell table:number-columns-repeated="9"/>
          <table:table-cell office:value-type="float" office:value="2" table:style-name="ce23">
            <text:p>2</text:p>
          </table:table-cell>
          <table:table-cell office:value-type="string" table:style-name="ce46">
            <text:p>管理費</text:p>
          </table:table-cell>
          <table:table-cell office:value-type="float" office:value="136400" table:style-name="ce25">
            <text:p>136,400</text:p>
          </table:table-cell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3" table:style-name="ce23">
            <text:p>3</text:p>
          </table:table-cell>
          <table:table-cell table:style-name="ce81"/>
          <table:table-cell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4" table:style-name="ce23">
            <text:p>4</text:p>
          </table:table-cell>
          <table:table-cell table:style-name="ce81"/>
          <table:table-cell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5" table:style-name="ce23">
            <text:p>5</text:p>
          </table:table-cell>
          <table:table-cell table:style-name="ce81"/>
          <table:table-cell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6" table:style-name="ce23">
            <text:p>6</text:p>
          </table:table-cell>
          <table:table-cell table:style-name="ce81"/>
          <table:table-cell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7" table:style-name="ce23">
            <text:p>7</text:p>
          </table:table-cell>
          <table:table-cell table:style-name="ce81"/>
          <table:table-cell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8" table:style-name="ce23">
            <text:p>8</text:p>
          </table:table-cell>
          <table:table-cell table:style-name="ce81"/>
          <table:table-cell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9" table:style-name="ce23">
            <text:p>9</text:p>
          </table:table-cell>
          <table:table-cell table:style-name="ce81"/>
          <table:table-cell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11" table:style-name="ce23">
            <text:p>11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12" table:style-name="ce23">
            <text:p>12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13" table:style-name="ce23">
            <text:p>13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14" table:style-name="ce23">
            <text:p>14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15" table:style-name="ce23">
            <text:p>15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16" table:style-name="ce23">
            <text:p>16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17" table:style-name="ce23">
            <text:p>17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18" table:style-name="ce23">
            <text:p>18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19" table:style-name="ce23">
            <text:p>19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20" table:style-name="ce23">
            <text:p>20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21" table:style-name="ce23">
            <text:p>21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22" table:style-name="ce23">
            <text:p>22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23" table:style-name="ce23">
            <text:p>23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24" table:style-name="ce23">
            <text:p>24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5">
          <table:table-cell table:number-columns-repeated="9"/>
          <table:table-cell office:value-type="float" office:value="25" table:style-name="ce23">
            <text:p>25</text:p>
          </table:table-cell>
          <table:table-cell table:number-columns-repeated="2" table:style-name="ce25"/>
          <table:table-cell table:style-name="ce26"/>
          <table:table-cell table:number-columns-repeated="16371"/>
        </table:table-row>
        <table:table-row table:style-name="ro12">
          <table:table-cell table:number-columns-repeated="9"/>
          <table:table-cell table:style-name="ce63"/>
          <table:table-cell office:value-type="string" table:style-name="ce64">
            <text:p>小計金額</text:p>
          </table:table-cell>
          <table:table-cell office:value-type="float" office:value="136400" table:formula="of:=SUM([.L80:.L104])" table:style-name="ce65">
            <text:p>136,400</text:p>
          </table:table-cell>
          <table:table-cell table:style-name="ce66"/>
          <table:table-cell table:number-columns-repeated="16371"/>
        </table:table-row>
        <table:table-row table:style-name="ro7">
          <table:table-cell table:number-columns-repeated="9"/>
          <table:table-cell table:number-columns-repeated="16375" table:style-name="ce1"/>
        </table:table-row>
        <table:table-row table:number-rows-repeated="1048470" table:style-name="ro15">
          <table:table-cell table:number-columns-repeated="16384"/>
        </table:table-row>
        <table:named-expressions>
          <table:named-range table:name="Print_Area" table:cell-range-address="使用說明.$A$41:使用說明.$H$70" table:base-cell-address="使用說明.$A$1"/>
        </table:named-expressions>
      </table:table>
      <table:table table:name="主表" table:style-name="ta2">
        <table:table-column table:style-name="co1" table:default-cell-style-name="ce1"/>
        <table:table-column table:style-name="co10" table:number-columns-repeated="6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8" table:number-rows-spanned="1" table:style-name="ce115">
            <text:p>研究計畫案補助費收支報告表</text:p>
          </table:table-cell>
          <table:covered-table-cell table:number-columns-repeated="7"/>
          <table:table-cell table:number-columns-repeated="16376" table:style-name="ce1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5">
            <text:p>補助機關：</text:p>
          </table:table-cell>
          <table:table-cell office:value-type="string" table:style-name="ce19">
            <text:p>國家科學及技術委員會</text:p>
          </table:table-cell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15">
            <text:p>執行單位：</text:p>
          </table:table-cell>
          <table:table-cell office:value-type="string" table:style-name="ce19">
            <text:p>臺<text:span text:style-name="T9"><text:s text:c="2"/></text:span>北<text:span text:style-name="T9"><text:s text:c="2"/></text:span>醫<text:span text:style-name="T9"><text:s text:c="2"/></text:span>學<text:span text:style-name="T9"><text:s text:c="2"/></text:span>大<text:span text:style-name="T9"><text:s text:c="2"/></text:span>學</text:p>
          </table:table-cell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15">
            <text:p>計畫編號：</text:p>
          </table:table-cell>
          <table:table-cell table:number-columns-repeated="4" table:style-name="ce1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15">
            <text:p>計畫名稱：</text:p>
          </table:table-cell>
          <table:table-cell table:number-columns-repeated="4" table:style-name="ce1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15">
            <text:p>所屬年度：</text:p>
          </table:table-cell>
          <table:table-cell table:style-name="ce17"/>
          <table:table-cell office:value-type="string" table:style-name="ce19">
            <text:p>年度</text:p>
          </table:table-cell>
          <table:table-cell table:number-columns-repeated="2" table:style-name="ce1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15">
            <text:p>期<text:span text:style-name="T9"><text:s text:c="12"/></text:span>限：</text:p>
          </table:table-cell>
          <table:table-cell office:value-type="string" table:style-name="ce15">
            <text:p>於<text:span text:style-name="T9"><text:s text:c="5"/></text:span>年<text:span text:style-name="T9"><text:s text:c="4"/></text:span>月<text:span text:style-name="T9"><text:s text:c="4"/></text:span>日<text:span text:style-name="T9"><text:s/></text:span>至<text:span text:style-name="T9"><text:s text:c="6"/></text:span>年<text:span text:style-name="T9"><text:s text:c="6"/></text:span>月<text:span text:style-name="T9"><text:s text:c="6"/></text:span>日</text:p>
          </table:table-cell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15">
            <text:p>申請延期日期：</text:p>
          </table:table-cell>
          <table:table-cell office:value-type="string" table:style-name="ce15">
            <text:p>至<text:span text:style-name="T9"><text:s text:c="3"/></text:span>年<text:span text:style-name="T9"><text:s text:c="2"/></text:span>月<text:span text:style-name="T9"><text:s text:c="3"/></text:span>日</text:p>
          </table:table-cell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15">
            <text:p>報送日期：</text:p>
          </table:table-cell>
          <table:table-cell office:value-type="string" table:style-name="ce27">
            <text:p><text:s text:c="3"/><text:span text:style-name="T8">年</text:span><text:s text:c="2"/><text:span text:style-name="T8">月</text:span><text:s text:c="3"/><text:span text:style-name="T8">日</text:span></text:p>
          </table:table-cell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15">
            <text:p>主<text:span text:style-name="T9"><text:s text:c="3"/></text:span>持<text:span text:style-name="T9"><text:s text:c="3"/></text:span>人：</text:p>
          </table:table-cell>
          <table:table-cell table:style-name="ce19"/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29">
            <text:p>經費項目</text:p>
          </table:table-cell>
          <table:table-cell office:value-type="string" table:style-name="ce30">
            <text:p>經費金額</text:p>
          </table:table-cell>
          <table:table-cell office:value-type="string" table:style-name="ce31">
            <text:p>收 <text:s text:c="3"/>付 <text:s text:c="3"/>數</text:p>
          </table:table-cell>
          <table:table-cell table:number-columns-repeated="4" table:style-name="ce31"/>
          <table:table-cell office:value-type="string" table:style-name="ce33">
            <text:p>備註</text:p>
          </table:table-cell>
          <table:table-cell table:number-columns-repeated="16376"/>
        </table:table-row>
        <table:table-row table:style-name="ro16">
          <table:table-cell table:style-name="ce104"/>
          <table:table-cell table:style-name="ce105"/>
          <table:table-cell office:value-type="string" table:style-name="ce36">
            <text:p>上期結餘</text:p>
          </table:table-cell>
          <table:table-cell office:value-type="string" table:style-name="ce106">
            <text:p>實收金額(A)</text:p>
          </table:table-cell>
          <table:table-cell office:value-type="string" table:style-name="ce106">
            <text:p>支出憑證起訖號數</text:p>
          </table:table-cell>
          <table:table-cell office:value-type="string" table:style-name="ce106">
            <text:p>支出金額(B)</text:p>
          </table:table-cell>
          <table:table-cell office:value-type="string" table:style-name="ce106">
            <text:p>本期結餘(C=A-B)</text:p>
          </table:table-cell>
          <table:table-cell table:style-name="ce107"/>
          <table:table-cell table:number-columns-repeated="16376"/>
        </table:table-row>
        <table:table-row table:style-name="ro4">
          <table:table-cell office:value-type="string" table:style-name="ce39">
            <text:p>業務費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office:value-type="float" office:value="0" table:formula="of:=[.B15]" table:style-name="ce108">
            <text:p>0</text:p>
          </table:table-cell>
          <table:table-cell table:style-name="ce108"/>
          <table:table-cell office:value-type="float" office:value="0" table:formula="of:=['附表一-業務費-研究人力費'.B5]+['附表二-業務費-耗材費用'.B5]" table:style-name="ce108">
            <text:p>0</text:p>
          </table:table-cell>
          <table:table-cell office:value-type="float" office:value="0" table:formula="of:=[.C15]+[.D15]-[.F15]" table:style-name="ce108">
            <text:p>0</text:p>
          </table:table-cell>
          <table:table-cell table:style-name="ce107"/>
          <table:table-cell table:number-columns-repeated="16376"/>
        </table:table-row>
        <table:table-row table:style-name="ro6">
          <table:table-cell office:value-type="string" office:string-value="研究設備費" table:formula="of:=['附表三-研究設備費'.B4]" table:style-name="ce109">
            <text:p>研究設備費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office:value-type="float" office:value="0" table:formula="of:=[.B16]" table:style-name="ce110">
            <text:p>0</text:p>
          </table:table-cell>
          <table:table-cell table:style-name="ce110"/>
          <table:table-cell office:value-type="float" office:value="0" table:formula="of:=['附表三-研究設備費'.B5]" table:style-name="ce110">
            <text:p>0</text:p>
          </table:table-cell>
          <table:table-cell office:value-type="float" office:value="0" table:formula="of:=[.C16]+[.D16]-[.F16]" table:style-name="ce108">
            <text:p>0</text:p>
          </table:table-cell>
          <table:table-cell table:style-name="ce111"/>
          <table:table-cell table:number-columns-repeated="16376" table:style-name="ce45"/>
        </table:table-row>
        <table:table-row table:style-name="ro6">
          <table:table-cell office:value-type="string" office:string-value="國外差旅費" table:formula="of:=['附表四-國外差旅費'.B4]" table:style-name="ce109">
            <text:p>國外差旅費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office:value-type="float" office:value="0" table:formula="of:=[.B17]" table:style-name="ce110">
            <text:p>0</text:p>
          </table:table-cell>
          <table:table-cell table:style-name="ce110"/>
          <table:table-cell office:value-type="float" office:value="0" table:formula="of:=['附表四-國外差旅費'.B5]" table:style-name="ce110">
            <text:p>0</text:p>
          </table:table-cell>
          <table:table-cell office:value-type="float" office:value="0" table:formula="of:=[.C17]+[.D17]-[.F17]" table:style-name="ce108">
            <text:p>0</text:p>
          </table:table-cell>
          <table:table-cell table:style-name="ce111"/>
          <table:table-cell table:number-columns-repeated="16376" table:style-name="ce45"/>
        </table:table-row>
        <table:table-row table:style-name="ro6">
          <table:table-cell office:value-type="string" office:string-value="管理費" table:formula="of:=['附表五-管理費'.B4]" table:style-name="ce109">
            <text:p>管理費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office:value-type="float" office:value="0" table:formula="of:=[.B18]" table:style-name="ce110">
            <text:p>0</text:p>
          </table:table-cell>
          <table:table-cell table:style-name="ce110"/>
          <table:table-cell office:value-type="float" office:value="0" table:formula="of:=['附表五-管理費'.B5]" table:style-name="ce110">
            <text:p>0</text:p>
          </table:table-cell>
          <table:table-cell office:value-type="float" office:value="0" table:formula="of:=[.C18]+[.D18]-[.F18]" table:style-name="ce108">
            <text:p>0</text:p>
          </table:table-cell>
          <table:table-cell table:style-name="ce111"/>
          <table:table-cell table:number-columns-repeated="16376" table:style-name="ce45"/>
        </table:table-row>
        <table:table-row table:number-rows-repeated="2" table:style-name="ro6">
          <table:table-cell table:style-name="ce39"/>
          <table:table-cell table:number-columns-repeated="6" table:style-name="ce110"/>
          <table:table-cell table:style-name="ce111"/>
          <table:table-cell table:number-columns-repeated="16376" table:style-name="ce45"/>
        </table:table-row>
        <table:table-row table:number-rows-repeated="5" table:style-name="ro6">
          <table:table-cell table:style-name="ce42"/>
          <table:table-cell table:number-columns-repeated="6" table:style-name="ce43"/>
          <table:table-cell table:style-name="ce111"/>
          <table:table-cell table:number-columns-repeated="16376" table:style-name="ce45"/>
        </table:table-row>
        <table:table-row table:style-name="ro6">
          <table:table-cell office:value-type="string" table:style-name="ce52">
            <text:p>合計</text:p>
          </table:table-cell>
          <table:table-cell office:value-type="float" office:value="0" table:formula="of:=SUM([.B15:.B25])" table:style-name="ce43">
            <text:p>0</text:p>
          </table:table-cell>
          <table:table-cell table:style-name="ce43"/>
          <table:table-cell office:value-type="float" office:value="0" table:formula="of:=SUM([.D15:.D25])" table:style-name="ce43">
            <text:p>0</text:p>
          </table:table-cell>
          <table:table-cell table:style-name="ce43"/>
          <table:table-cell office:value-type="float" office:value="0" table:formula="of:=SUM([.F15:.F25])" table:style-name="ce43">
            <text:p>0</text:p>
          </table:table-cell>
          <table:table-cell office:value-type="float" office:value="0" table:formula="of:=SUM([.G15:.G25])" table:style-name="ce43">
            <text:p>0</text:p>
          </table:table-cell>
          <table:table-cell table:style-name="ce111"/>
          <table:table-cell table:number-columns-repeated="16376" table:style-name="ce45"/>
        </table:table-row>
        <table:table-row table:style-name="ro5">
          <table:table-cell office:value-type="string" table:style-name="ce53">
            <text:p>說明：</text:p>
          </table:table-cell>
          <table:table-cell table:number-columns-repeated="6" table:style-name="ce112"/>
          <table:table-cell table:style-name="ce113"/>
          <table:table-cell table:number-columns-repeated="16376" table:style-name="ce45"/>
        </table:table-row>
        <table:table-row table:style-name="ro5">
          <table:table-cell table:style-name="ce56"/>
          <table:table-cell table:number-columns-repeated="6" table:style-name="ce57"/>
          <table:table-cell table:style-name="ce58"/>
          <table:table-cell table:number-columns-repeated="16376" table:style-name="ce45"/>
        </table:table-row>
        <table:table-row table:style-name="ro5">
          <table:table-cell table:number-columns-repeated="16384" table:style-name="ce45"/>
        </table:table-row>
        <table:table-row table:style-name="ro5">
          <table:table-cell office:value-type="string" table:style-name="ce59">
            <text:p>製表：</text:p>
          </table:table-cell>
          <table:table-cell table:style-name="ce114"/>
          <table:table-cell office:value-type="string" table:style-name="ce59">
            <text:p>主持人：</text:p>
          </table:table-cell>
          <table:table-cell table:style-name="ce114"/>
          <table:table-cell office:value-type="string" table:style-name="ce59">
            <text:p>主辦會計：</text:p>
          </table:table-cell>
          <table:table-cell table:style-name="ce114"/>
          <table:table-cell office:value-type="string" table:style-name="ce59">
            <text:p>機關首長：</text:p>
          </table:table-cell>
          <table:table-cell table:style-name="ce60"/>
          <table:table-cell table:number-columns-repeated="16376" table:style-name="ce45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主表.$A$1:主表.$H$30" table:base-cell-address="主表.$A$1"/>
        </table:named-expressions>
      </table:table>
      <table:table table:name="附表一-業務費-研究人力費" table:style-name="ta3">
        <table:table-column table:style-name="co11" table:default-cell-style-name="ce1"/>
        <table:table-column table:style-name="co12" table:default-cell-style-name="ce12"/>
        <table:table-column table:style-name="co2" table:default-cell-style-name="ce12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115">
            <text:p>研究計畫案支出明細表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1">
            <text:p>附表一：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計畫編號：</text:p>
          </table:table-cell>
          <table:table-cell office:value-type="float" office:value="0" table:formula="of:=[主表.B5]" table:style-name="ce7">
            <text:p>0</text:p>
          </table:table-cell>
          <table:table-cell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補助項目：</text:p>
          </table:table-cell>
          <table:table-cell office:value-type="string" table:style-name="ce14">
            <text:p>業務費-研究人力費</text:p>
          </table:table-cell>
          <table:table-cell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總計金額：</text:p>
          </table:table-cell>
          <table:table-cell office:value-type="float" office:value="0" table:formula="of:=[.C33]+[.C61]" table:style-name="ce12">
            <text:p>0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" table:style-name="ce23">
            <text:p>1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" table:style-name="ce23">
            <text:p>2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" table:style-name="ce23">
            <text:p>3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" table:style-name="ce23">
            <text:p>4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" table:style-name="ce23">
            <text:p>5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" table:style-name="ce23">
            <text:p>6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" table:style-name="ce23">
            <text:p>7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" table:style-name="ce23">
            <text:p>8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" table:style-name="ce23">
            <text:p>9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" table:style-name="ce23">
            <text:p>1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" table:style-name="ce23">
            <text:p>1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" table:style-name="ce23">
            <text:p>1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" table:style-name="ce23">
            <text:p>1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5" table:style-name="ce23">
            <text:p>1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6" table:style-name="ce23">
            <text:p>1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7" table:style-name="ce23">
            <text:p>1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8" table:style-name="ce23">
            <text:p>1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9" table:style-name="ce23">
            <text:p>1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0" table:style-name="ce23">
            <text:p>2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1" table:style-name="ce23">
            <text:p>2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2" table:style-name="ce23">
            <text:p>2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3" table:style-name="ce23">
            <text:p>2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4" table:style-name="ce23">
            <text:p>2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5" table:style-name="ce23">
            <text:p>2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8:.C32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8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26" table:style-name="ce23">
            <text:p>2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7" table:style-name="ce23">
            <text:p>2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8" table:style-name="ce23">
            <text:p>2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9" table:style-name="ce23">
            <text:p>2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0" table:style-name="ce23">
            <text:p>3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1" table:style-name="ce23">
            <text:p>3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2" table:style-name="ce23">
            <text:p>3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3" table:style-name="ce23">
            <text:p>3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4" table:style-name="ce23">
            <text:p>3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5" table:style-name="ce23">
            <text:p>3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6" table:style-name="ce23">
            <text:p>3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7" table:style-name="ce23">
            <text:p>3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8" table:style-name="ce23">
            <text:p>3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9" table:style-name="ce23">
            <text:p>3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0" table:style-name="ce23">
            <text:p>4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1" table:style-name="ce23">
            <text:p>4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2" table:style-name="ce23">
            <text:p>4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3" table:style-name="ce23">
            <text:p>4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4" table:style-name="ce23">
            <text:p>4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5" table:style-name="ce23">
            <text:p>4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6" table:style-name="ce23">
            <text:p>4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7" table:style-name="ce23">
            <text:p>4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8" table:style-name="ce23">
            <text:p>4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9" table:style-name="ce23">
            <text:p>4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0" table:style-name="ce23">
            <text:p>5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36:.C60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8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51" table:style-name="ce23">
            <text:p>5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2" table:style-name="ce23">
            <text:p>5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3" table:style-name="ce23">
            <text:p>5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4" table:style-name="ce23">
            <text:p>5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5" table:style-name="ce23">
            <text:p>5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6" table:style-name="ce23">
            <text:p>5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7" table:style-name="ce23">
            <text:p>5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8" table:style-name="ce23">
            <text:p>5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9" table:style-name="ce23">
            <text:p>5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0" table:style-name="ce23">
            <text:p>6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1" table:style-name="ce23">
            <text:p>6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2" table:style-name="ce23">
            <text:p>6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3" table:style-name="ce23">
            <text:p>6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4" table:style-name="ce23">
            <text:p>6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5" table:style-name="ce23">
            <text:p>6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6" table:style-name="ce23">
            <text:p>6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7" table:style-name="ce23">
            <text:p>6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8" table:style-name="ce23">
            <text:p>6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9" table:style-name="ce23">
            <text:p>6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0" table:style-name="ce23">
            <text:p>7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1" table:style-name="ce23">
            <text:p>7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2" table:style-name="ce23">
            <text:p>7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3" table:style-name="ce23">
            <text:p>7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4" table:style-name="ce23">
            <text:p>7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5" table:style-name="ce23">
            <text:p>7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64:.C88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76" table:style-name="ce23">
            <text:p>7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7" table:style-name="ce23">
            <text:p>7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8" table:style-name="ce23">
            <text:p>7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9" table:style-name="ce23">
            <text:p>7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0" table:style-name="ce23">
            <text:p>8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1" table:style-name="ce23">
            <text:p>8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2" table:style-name="ce23">
            <text:p>8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3" table:style-name="ce23">
            <text:p>8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4" table:style-name="ce23">
            <text:p>8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5" table:style-name="ce23">
            <text:p>8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6" table:style-name="ce23">
            <text:p>8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7" table:style-name="ce23">
            <text:p>8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8" table:style-name="ce23">
            <text:p>8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9" table:style-name="ce23">
            <text:p>8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0" table:style-name="ce23">
            <text:p>9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1" table:style-name="ce23">
            <text:p>9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2" table:style-name="ce23">
            <text:p>9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3" table:style-name="ce23">
            <text:p>9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4" table:style-name="ce23">
            <text:p>9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5" table:style-name="ce23">
            <text:p>9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6" table:style-name="ce23">
            <text:p>9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7" table:style-name="ce23">
            <text:p>9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8" table:style-name="ce23">
            <text:p>9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9" table:style-name="ce23">
            <text:p>9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0" table:style-name="ce23">
            <text:p>10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92:.C116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01" table:style-name="ce23">
            <text:p>10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2" table:style-name="ce23">
            <text:p>10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3" table:style-name="ce23">
            <text:p>10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4" table:style-name="ce23">
            <text:p>10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5" table:style-name="ce23">
            <text:p>10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6" table:style-name="ce23">
            <text:p>10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7" table:style-name="ce23">
            <text:p>10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8" table:style-name="ce23">
            <text:p>10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9" table:style-name="ce23">
            <text:p>10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0" table:style-name="ce23">
            <text:p>11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1" table:style-name="ce23">
            <text:p>11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2" table:style-name="ce23">
            <text:p>11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3" table:style-name="ce23">
            <text:p>11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4" table:style-name="ce23">
            <text:p>11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5" table:style-name="ce23">
            <text:p>11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6" table:style-name="ce23">
            <text:p>11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7" table:style-name="ce23">
            <text:p>11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8" table:style-name="ce23">
            <text:p>11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9" table:style-name="ce23">
            <text:p>11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0" table:style-name="ce23">
            <text:p>12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1" table:style-name="ce23">
            <text:p>12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2" table:style-name="ce23">
            <text:p>12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3" table:style-name="ce23">
            <text:p>12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4" table:style-name="ce23">
            <text:p>12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5" table:style-name="ce23">
            <text:p>12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120:.C144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26" table:style-name="ce23">
            <text:p>12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7" table:style-name="ce23">
            <text:p>12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8" table:style-name="ce23">
            <text:p>12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9" table:style-name="ce23">
            <text:p>12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0" table:style-name="ce23">
            <text:p>13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1" table:style-name="ce23">
            <text:p>13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2" table:style-name="ce23">
            <text:p>13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3" table:style-name="ce23">
            <text:p>13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4" table:style-name="ce23">
            <text:p>13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5" table:style-name="ce23">
            <text:p>13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6" table:style-name="ce23">
            <text:p>13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7" table:style-name="ce23">
            <text:p>13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8" table:style-name="ce23">
            <text:p>13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9" table:style-name="ce23">
            <text:p>13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0" table:style-name="ce23">
            <text:p>14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1" table:style-name="ce23">
            <text:p>14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2" table:style-name="ce23">
            <text:p>14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3" table:style-name="ce23">
            <text:p>14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4" table:style-name="ce23">
            <text:p>14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5" table:style-name="ce23">
            <text:p>14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6" table:style-name="ce23">
            <text:p>14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7" table:style-name="ce23">
            <text:p>14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8" table:style-name="ce23">
            <text:p>14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9" table:style-name="ce23">
            <text:p>14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50" table:style-name="ce23">
            <text:p>15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148:.C172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7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1048402" table:style-name="ro15">
          <table:table-cell table:number-columns-repeated="16384"/>
        </table:table-row>
        <table:named-expressions>
          <table:named-range table:name="Print_Area" table:cell-range-address="附表一-業務費-研究人力費.$A$1:附表一-業務費-研究人力費.$D$173" table:base-cell-address="附表一-業務費-研究人力費.$A$1"/>
          <table:named-range table:name="Print_Titles" table:cell-range-address="附表一-業務費-研究人力費.$A$1:附表一-業務費-研究人力費.$XFD$1" table:base-cell-address="附表一-業務費-研究人力費.$A$1"/>
        </table:named-expressions>
      </table:table>
      <table:table table:name="附表二-業務費-耗材費用" table:style-name="ta4">
        <table:table-column table:style-name="co11" table:default-cell-style-name="ce1"/>
        <table:table-column table:style-name="co12" table:default-cell-style-name="ce12"/>
        <table:table-column table:style-name="co2" table:default-cell-style-name="ce12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115">
            <text:p>研究計畫案支出明細表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1">
            <text:p>附表二：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計畫編號：</text:p>
          </table:table-cell>
          <table:table-cell office:value-type="float" office:value="0" table:formula="of:=[主表.B5]" table:style-name="ce7">
            <text:p>0</text:p>
          </table:table-cell>
          <table:table-cell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補助項目：</text:p>
          </table:table-cell>
          <table:table-cell office:value-type="string" table:style-name="ce14">
            <text:p>業務費-耗材費用</text:p>
          </table:table-cell>
          <table:table-cell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總計金額：</text:p>
          </table:table-cell>
          <table:table-cell office:value-type="float" office:value="0" table:formula="of:=[.C33]+[.C61]+[.C89]+[.C117]+[.C145]+[.C173]" table:style-name="ce12">
            <text:p>0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" table:style-name="ce23">
            <text:p>1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" table:style-name="ce23">
            <text:p>2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" table:style-name="ce23">
            <text:p>3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" table:style-name="ce23">
            <text:p>4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" table:style-name="ce23">
            <text:p>5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" table:style-name="ce23">
            <text:p>6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" table:style-name="ce23">
            <text:p>7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" table:style-name="ce23">
            <text:p>8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" table:style-name="ce23">
            <text:p>9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" table:style-name="ce23">
            <text:p>1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" table:style-name="ce23">
            <text:p>1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" table:style-name="ce23">
            <text:p>1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" table:style-name="ce23">
            <text:p>1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5" table:style-name="ce23">
            <text:p>1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6" table:style-name="ce23">
            <text:p>1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7" table:style-name="ce23">
            <text:p>1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8" table:style-name="ce23">
            <text:p>1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9" table:style-name="ce23">
            <text:p>1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0" table:style-name="ce23">
            <text:p>2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1" table:style-name="ce23">
            <text:p>2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2" table:style-name="ce23">
            <text:p>2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3" table:style-name="ce23">
            <text:p>2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4" table:style-name="ce23">
            <text:p>2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5" table:style-name="ce23">
            <text:p>2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8:.C32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8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26" table:style-name="ce23">
            <text:p>2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7" table:style-name="ce23">
            <text:p>2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8" table:style-name="ce23">
            <text:p>2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9" table:style-name="ce23">
            <text:p>2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0" table:style-name="ce23">
            <text:p>3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1" table:style-name="ce23">
            <text:p>3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2" table:style-name="ce23">
            <text:p>3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3" table:style-name="ce23">
            <text:p>3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4" table:style-name="ce23">
            <text:p>3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5" table:style-name="ce23">
            <text:p>3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6" table:style-name="ce23">
            <text:p>3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7" table:style-name="ce23">
            <text:p>3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8" table:style-name="ce23">
            <text:p>3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9" table:style-name="ce23">
            <text:p>3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0" table:style-name="ce23">
            <text:p>4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1" table:style-name="ce23">
            <text:p>4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2" table:style-name="ce23">
            <text:p>4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3" table:style-name="ce23">
            <text:p>4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4" table:style-name="ce23">
            <text:p>4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5" table:style-name="ce23">
            <text:p>4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6" table:style-name="ce23">
            <text:p>4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7" table:style-name="ce23">
            <text:p>4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8" table:style-name="ce23">
            <text:p>4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9" table:style-name="ce23">
            <text:p>4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0" table:style-name="ce23">
            <text:p>5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36:.C60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8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51" table:style-name="ce23">
            <text:p>5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2" table:style-name="ce23">
            <text:p>5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3" table:style-name="ce23">
            <text:p>5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4" table:style-name="ce23">
            <text:p>5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5" table:style-name="ce23">
            <text:p>5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6" table:style-name="ce23">
            <text:p>5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7" table:style-name="ce23">
            <text:p>5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8" table:style-name="ce23">
            <text:p>5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9" table:style-name="ce23">
            <text:p>5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0" table:style-name="ce23">
            <text:p>6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1" table:style-name="ce23">
            <text:p>6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2" table:style-name="ce23">
            <text:p>6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3" table:style-name="ce23">
            <text:p>6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4" table:style-name="ce23">
            <text:p>6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5" table:style-name="ce23">
            <text:p>6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6" table:style-name="ce23">
            <text:p>6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7" table:style-name="ce23">
            <text:p>6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8" table:style-name="ce23">
            <text:p>6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9" table:style-name="ce23">
            <text:p>6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0" table:style-name="ce23">
            <text:p>7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1" table:style-name="ce23">
            <text:p>7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2" table:style-name="ce23">
            <text:p>7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3" table:style-name="ce23">
            <text:p>7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4" table:style-name="ce23">
            <text:p>7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5" table:style-name="ce23">
            <text:p>7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64:.C88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76" table:style-name="ce23">
            <text:p>7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7" table:style-name="ce23">
            <text:p>7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8" table:style-name="ce23">
            <text:p>7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9" table:style-name="ce23">
            <text:p>7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0" table:style-name="ce23">
            <text:p>8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1" table:style-name="ce23">
            <text:p>8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2" table:style-name="ce23">
            <text:p>8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3" table:style-name="ce23">
            <text:p>8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4" table:style-name="ce23">
            <text:p>8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5" table:style-name="ce23">
            <text:p>8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6" table:style-name="ce23">
            <text:p>8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7" table:style-name="ce23">
            <text:p>8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8" table:style-name="ce23">
            <text:p>8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9" table:style-name="ce23">
            <text:p>8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0" table:style-name="ce23">
            <text:p>9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1" table:style-name="ce23">
            <text:p>9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2" table:style-name="ce23">
            <text:p>9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3" table:style-name="ce23">
            <text:p>9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4" table:style-name="ce23">
            <text:p>9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5" table:style-name="ce23">
            <text:p>9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6" table:style-name="ce23">
            <text:p>9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7" table:style-name="ce23">
            <text:p>9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8" table:style-name="ce23">
            <text:p>9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9" table:style-name="ce23">
            <text:p>9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0" table:style-name="ce23">
            <text:p>10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92:.C116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01" table:style-name="ce23">
            <text:p>10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2" table:style-name="ce23">
            <text:p>10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3" table:style-name="ce23">
            <text:p>10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4" table:style-name="ce23">
            <text:p>10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5" table:style-name="ce23">
            <text:p>10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6" table:style-name="ce23">
            <text:p>10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7" table:style-name="ce23">
            <text:p>10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8" table:style-name="ce23">
            <text:p>10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9" table:style-name="ce23">
            <text:p>10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0" table:style-name="ce23">
            <text:p>11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1" table:style-name="ce23">
            <text:p>11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2" table:style-name="ce23">
            <text:p>11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3" table:style-name="ce23">
            <text:p>11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4" table:style-name="ce23">
            <text:p>11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5" table:style-name="ce23">
            <text:p>11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6" table:style-name="ce23">
            <text:p>11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7" table:style-name="ce23">
            <text:p>11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8" table:style-name="ce23">
            <text:p>11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9" table:style-name="ce23">
            <text:p>11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0" table:style-name="ce23">
            <text:p>12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1" table:style-name="ce23">
            <text:p>12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2" table:style-name="ce23">
            <text:p>12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3" table:style-name="ce23">
            <text:p>12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4" table:style-name="ce23">
            <text:p>12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5" table:style-name="ce23">
            <text:p>12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120:.C144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26" table:style-name="ce23">
            <text:p>12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7" table:style-name="ce23">
            <text:p>12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8" table:style-name="ce23">
            <text:p>12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9" table:style-name="ce23">
            <text:p>12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0" table:style-name="ce23">
            <text:p>13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1" table:style-name="ce23">
            <text:p>13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2" table:style-name="ce23">
            <text:p>13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3" table:style-name="ce23">
            <text:p>13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4" table:style-name="ce23">
            <text:p>13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5" table:style-name="ce23">
            <text:p>13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6" table:style-name="ce23">
            <text:p>13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7" table:style-name="ce23">
            <text:p>13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8" table:style-name="ce23">
            <text:p>13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9" table:style-name="ce23">
            <text:p>13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0" table:style-name="ce23">
            <text:p>14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1" table:style-name="ce23">
            <text:p>14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2" table:style-name="ce23">
            <text:p>14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3" table:style-name="ce23">
            <text:p>14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4" table:style-name="ce23">
            <text:p>14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5" table:style-name="ce23">
            <text:p>14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6" table:style-name="ce23">
            <text:p>14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7" table:style-name="ce23">
            <text:p>14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8" table:style-name="ce23">
            <text:p>14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9" table:style-name="ce23">
            <text:p>14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50" table:style-name="ce23">
            <text:p>15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148:.C172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7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1048402" table:style-name="ro15">
          <table:table-cell table:number-columns-repeated="16384"/>
        </table:table-row>
        <table:named-expressions>
          <table:named-range table:name="Print_Area" table:cell-range-address="附表二-業務費-耗材費用.$A$1:附表二-業務費-耗材費用.$D$173" table:base-cell-address="附表二-業務費-耗材費用.$A$1"/>
          <table:named-range table:name="Print_Titles" table:cell-range-address="附表二-業務費-耗材費用.$A$1:附表二-業務費-耗材費用.$XFD$1" table:base-cell-address="附表二-業務費-耗材費用.$A$1"/>
        </table:named-expressions>
      </table:table>
      <table:table table:name="附表三-研究設備費" table:style-name="ta5">
        <table:table-column table:style-name="co11" table:default-cell-style-name="ce1"/>
        <table:table-column table:style-name="co12" table:default-cell-style-name="ce12"/>
        <table:table-column table:style-name="co2" table:default-cell-style-name="ce12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115">
            <text:p>研究計畫案支出明細表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1">
            <text:p>附表三：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計畫編號：</text:p>
          </table:table-cell>
          <table:table-cell office:value-type="float" office:value="0" table:formula="of:=[主表.B5]" table:style-name="ce7">
            <text:p>0</text:p>
          </table:table-cell>
          <table:table-cell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補助項目：</text:p>
          </table:table-cell>
          <table:table-cell office:value-type="string" table:style-name="ce14">
            <text:p>研究設備費</text:p>
          </table:table-cell>
          <table:table-cell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總計金額：</text:p>
          </table:table-cell>
          <table:table-cell office:value-type="float" office:value="0" table:formula="of:=[.C33]+[.C61]+[.C89]+[.C117]+[.C145]+[.C173]" table:style-name="ce12">
            <text:p>0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" table:style-name="ce23">
            <text:p>1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" table:style-name="ce23">
            <text:p>2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" table:style-name="ce23">
            <text:p>3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" table:style-name="ce23">
            <text:p>4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" table:style-name="ce23">
            <text:p>5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" table:style-name="ce23">
            <text:p>6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" table:style-name="ce23">
            <text:p>7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" table:style-name="ce23">
            <text:p>8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" table:style-name="ce23">
            <text:p>9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" table:style-name="ce23">
            <text:p>1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" table:style-name="ce23">
            <text:p>1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" table:style-name="ce23">
            <text:p>1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" table:style-name="ce23">
            <text:p>1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5" table:style-name="ce23">
            <text:p>1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6" table:style-name="ce23">
            <text:p>1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7" table:style-name="ce23">
            <text:p>1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8" table:style-name="ce23">
            <text:p>1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9" table:style-name="ce23">
            <text:p>1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0" table:style-name="ce23">
            <text:p>2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1" table:style-name="ce23">
            <text:p>2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2" table:style-name="ce23">
            <text:p>2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3" table:style-name="ce23">
            <text:p>2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4" table:style-name="ce23">
            <text:p>2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5" table:style-name="ce23">
            <text:p>2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8:.C32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8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26" table:style-name="ce23">
            <text:p>2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7" table:style-name="ce23">
            <text:p>2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8" table:style-name="ce23">
            <text:p>2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9" table:style-name="ce23">
            <text:p>2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0" table:style-name="ce23">
            <text:p>3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1" table:style-name="ce23">
            <text:p>3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2" table:style-name="ce23">
            <text:p>3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3" table:style-name="ce23">
            <text:p>3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4" table:style-name="ce23">
            <text:p>3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5" table:style-name="ce23">
            <text:p>3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6" table:style-name="ce23">
            <text:p>3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7" table:style-name="ce23">
            <text:p>3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8" table:style-name="ce23">
            <text:p>3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9" table:style-name="ce23">
            <text:p>3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0" table:style-name="ce23">
            <text:p>4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1" table:style-name="ce23">
            <text:p>4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2" table:style-name="ce23">
            <text:p>4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3" table:style-name="ce23">
            <text:p>4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4" table:style-name="ce23">
            <text:p>4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5" table:style-name="ce23">
            <text:p>4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6" table:style-name="ce23">
            <text:p>4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7" table:style-name="ce23">
            <text:p>4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8" table:style-name="ce23">
            <text:p>4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9" table:style-name="ce23">
            <text:p>4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0" table:style-name="ce23">
            <text:p>5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36:.C60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8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51" table:style-name="ce23">
            <text:p>5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2" table:style-name="ce23">
            <text:p>5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3" table:style-name="ce23">
            <text:p>5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4" table:style-name="ce23">
            <text:p>5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5" table:style-name="ce23">
            <text:p>5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6" table:style-name="ce23">
            <text:p>5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7" table:style-name="ce23">
            <text:p>5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8" table:style-name="ce23">
            <text:p>5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9" table:style-name="ce23">
            <text:p>5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0" table:style-name="ce23">
            <text:p>6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1" table:style-name="ce23">
            <text:p>6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2" table:style-name="ce23">
            <text:p>6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3" table:style-name="ce23">
            <text:p>6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4" table:style-name="ce23">
            <text:p>6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5" table:style-name="ce23">
            <text:p>6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6" table:style-name="ce23">
            <text:p>6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7" table:style-name="ce23">
            <text:p>6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8" table:style-name="ce23">
            <text:p>6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9" table:style-name="ce23">
            <text:p>6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0" table:style-name="ce23">
            <text:p>7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1" table:style-name="ce23">
            <text:p>7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2" table:style-name="ce23">
            <text:p>7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3" table:style-name="ce23">
            <text:p>7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4" table:style-name="ce23">
            <text:p>7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5" table:style-name="ce23">
            <text:p>7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64:.C88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76" table:style-name="ce23">
            <text:p>7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7" table:style-name="ce23">
            <text:p>7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8" table:style-name="ce23">
            <text:p>7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9" table:style-name="ce23">
            <text:p>7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0" table:style-name="ce23">
            <text:p>8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1" table:style-name="ce23">
            <text:p>8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2" table:style-name="ce23">
            <text:p>8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3" table:style-name="ce23">
            <text:p>8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4" table:style-name="ce23">
            <text:p>8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5" table:style-name="ce23">
            <text:p>8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6" table:style-name="ce23">
            <text:p>8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7" table:style-name="ce23">
            <text:p>8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8" table:style-name="ce23">
            <text:p>8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9" table:style-name="ce23">
            <text:p>8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0" table:style-name="ce23">
            <text:p>9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1" table:style-name="ce23">
            <text:p>9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2" table:style-name="ce23">
            <text:p>9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3" table:style-name="ce23">
            <text:p>9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4" table:style-name="ce23">
            <text:p>9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5" table:style-name="ce23">
            <text:p>9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6" table:style-name="ce23">
            <text:p>9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7" table:style-name="ce23">
            <text:p>9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8" table:style-name="ce23">
            <text:p>9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9" table:style-name="ce23">
            <text:p>9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0" table:style-name="ce23">
            <text:p>10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92:.C116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01" table:style-name="ce23">
            <text:p>10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2" table:style-name="ce23">
            <text:p>10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3" table:style-name="ce23">
            <text:p>10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4" table:style-name="ce23">
            <text:p>10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5" table:style-name="ce23">
            <text:p>10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6" table:style-name="ce23">
            <text:p>10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7" table:style-name="ce23">
            <text:p>10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8" table:style-name="ce23">
            <text:p>10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9" table:style-name="ce23">
            <text:p>10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0" table:style-name="ce23">
            <text:p>11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1" table:style-name="ce23">
            <text:p>11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2" table:style-name="ce23">
            <text:p>11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3" table:style-name="ce23">
            <text:p>11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4" table:style-name="ce23">
            <text:p>11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5" table:style-name="ce23">
            <text:p>11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6" table:style-name="ce23">
            <text:p>11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7" table:style-name="ce23">
            <text:p>11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8" table:style-name="ce23">
            <text:p>11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9" table:style-name="ce23">
            <text:p>11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0" table:style-name="ce23">
            <text:p>12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1" table:style-name="ce23">
            <text:p>12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2" table:style-name="ce23">
            <text:p>12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3" table:style-name="ce23">
            <text:p>12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4" table:style-name="ce23">
            <text:p>12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5" table:style-name="ce23">
            <text:p>12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120:.C144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26" table:style-name="ce23">
            <text:p>12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7" table:style-name="ce23">
            <text:p>12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8" table:style-name="ce23">
            <text:p>12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9" table:style-name="ce23">
            <text:p>12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0" table:style-name="ce23">
            <text:p>13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1" table:style-name="ce23">
            <text:p>13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2" table:style-name="ce23">
            <text:p>13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3" table:style-name="ce23">
            <text:p>13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4" table:style-name="ce23">
            <text:p>13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5" table:style-name="ce23">
            <text:p>13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6" table:style-name="ce23">
            <text:p>13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7" table:style-name="ce23">
            <text:p>13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8" table:style-name="ce23">
            <text:p>13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9" table:style-name="ce23">
            <text:p>13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0" table:style-name="ce23">
            <text:p>14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1" table:style-name="ce23">
            <text:p>14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2" table:style-name="ce23">
            <text:p>14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3" table:style-name="ce23">
            <text:p>14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4" table:style-name="ce23">
            <text:p>14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5" table:style-name="ce23">
            <text:p>14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6" table:style-name="ce23">
            <text:p>14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7" table:style-name="ce23">
            <text:p>14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8" table:style-name="ce23">
            <text:p>14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9" table:style-name="ce23">
            <text:p>14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50" table:style-name="ce23">
            <text:p>15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148:.C172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7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1048402" table:style-name="ro15">
          <table:table-cell table:number-columns-repeated="16384"/>
        </table:table-row>
        <table:named-expressions>
          <table:named-range table:name="Print_Area" table:cell-range-address="附表三-研究設備費.$A$1:附表三-研究設備費.$D$173" table:base-cell-address="附表三-研究設備費.$A$1"/>
          <table:named-range table:name="Print_Titles" table:cell-range-address="附表三-研究設備費.$A$1:附表三-研究設備費.$XFD$1" table:base-cell-address="附表三-研究設備費.$A$1"/>
        </table:named-expressions>
      </table:table>
      <table:table table:name="附表四-國外差旅費" table:style-name="ta6">
        <table:table-column table:style-name="co11" table:default-cell-style-name="ce1"/>
        <table:table-column table:style-name="co12" table:default-cell-style-name="ce12"/>
        <table:table-column table:style-name="co2" table:default-cell-style-name="ce12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115">
            <text:p>研究計畫案支出明細表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1">
            <text:p>附表四：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計畫編號：</text:p>
          </table:table-cell>
          <table:table-cell office:value-type="float" office:value="0" table:formula="of:=[主表.B5]" table:style-name="ce7">
            <text:p>0</text:p>
          </table:table-cell>
          <table:table-cell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補助項目：</text:p>
          </table:table-cell>
          <table:table-cell office:value-type="string" table:style-name="ce14">
            <text:p>國外差旅費</text:p>
          </table:table-cell>
          <table:table-cell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總計金額：</text:p>
          </table:table-cell>
          <table:table-cell office:value-type="float" office:value="0" table:formula="of:=[.C33]+[.C61]+[.C89]+[.C117]+[.C145]+[.C173]" table:style-name="ce12">
            <text:p>0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" table:style-name="ce23">
            <text:p>1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" table:style-name="ce23">
            <text:p>2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" table:style-name="ce23">
            <text:p>3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" table:style-name="ce23">
            <text:p>4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" table:style-name="ce23">
            <text:p>5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" table:style-name="ce23">
            <text:p>6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" table:style-name="ce23">
            <text:p>7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" table:style-name="ce23">
            <text:p>8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" table:style-name="ce23">
            <text:p>9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" table:style-name="ce23">
            <text:p>1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" table:style-name="ce23">
            <text:p>1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" table:style-name="ce23">
            <text:p>1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" table:style-name="ce23">
            <text:p>1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5" table:style-name="ce23">
            <text:p>1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6" table:style-name="ce23">
            <text:p>1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7" table:style-name="ce23">
            <text:p>1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8" table:style-name="ce23">
            <text:p>1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9" table:style-name="ce23">
            <text:p>1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0" table:style-name="ce23">
            <text:p>2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1" table:style-name="ce23">
            <text:p>2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2" table:style-name="ce23">
            <text:p>2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3" table:style-name="ce23">
            <text:p>2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4" table:style-name="ce23">
            <text:p>2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5" table:style-name="ce23">
            <text:p>2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8:.C32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8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26" table:style-name="ce23">
            <text:p>2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7" table:style-name="ce23">
            <text:p>2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8" table:style-name="ce23">
            <text:p>2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9" table:style-name="ce23">
            <text:p>2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0" table:style-name="ce23">
            <text:p>3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1" table:style-name="ce23">
            <text:p>3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2" table:style-name="ce23">
            <text:p>3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3" table:style-name="ce23">
            <text:p>3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4" table:style-name="ce23">
            <text:p>3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5" table:style-name="ce23">
            <text:p>3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6" table:style-name="ce23">
            <text:p>3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7" table:style-name="ce23">
            <text:p>3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8" table:style-name="ce23">
            <text:p>3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9" table:style-name="ce23">
            <text:p>3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0" table:style-name="ce23">
            <text:p>4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1" table:style-name="ce23">
            <text:p>4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2" table:style-name="ce23">
            <text:p>4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3" table:style-name="ce23">
            <text:p>4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4" table:style-name="ce23">
            <text:p>4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5" table:style-name="ce23">
            <text:p>4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6" table:style-name="ce23">
            <text:p>4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7" table:style-name="ce23">
            <text:p>4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8" table:style-name="ce23">
            <text:p>4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9" table:style-name="ce23">
            <text:p>4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0" table:style-name="ce23">
            <text:p>5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36:.C60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8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51" table:style-name="ce23">
            <text:p>5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2" table:style-name="ce23">
            <text:p>5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3" table:style-name="ce23">
            <text:p>5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4" table:style-name="ce23">
            <text:p>5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5" table:style-name="ce23">
            <text:p>5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6" table:style-name="ce23">
            <text:p>5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7" table:style-name="ce23">
            <text:p>5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8" table:style-name="ce23">
            <text:p>5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9" table:style-name="ce23">
            <text:p>5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0" table:style-name="ce23">
            <text:p>6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1" table:style-name="ce23">
            <text:p>6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2" table:style-name="ce23">
            <text:p>6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3" table:style-name="ce23">
            <text:p>6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4" table:style-name="ce23">
            <text:p>6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5" table:style-name="ce23">
            <text:p>6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6" table:style-name="ce23">
            <text:p>6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7" table:style-name="ce23">
            <text:p>6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8" table:style-name="ce23">
            <text:p>6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9" table:style-name="ce23">
            <text:p>6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0" table:style-name="ce23">
            <text:p>7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1" table:style-name="ce23">
            <text:p>7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2" table:style-name="ce23">
            <text:p>7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3" table:style-name="ce23">
            <text:p>7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4" table:style-name="ce23">
            <text:p>7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5" table:style-name="ce23">
            <text:p>7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64:.C88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76" table:style-name="ce23">
            <text:p>7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7" table:style-name="ce23">
            <text:p>7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8" table:style-name="ce23">
            <text:p>7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9" table:style-name="ce23">
            <text:p>7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0" table:style-name="ce23">
            <text:p>8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1" table:style-name="ce23">
            <text:p>8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2" table:style-name="ce23">
            <text:p>8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3" table:style-name="ce23">
            <text:p>8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4" table:style-name="ce23">
            <text:p>8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5" table:style-name="ce23">
            <text:p>8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6" table:style-name="ce23">
            <text:p>8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7" table:style-name="ce23">
            <text:p>8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8" table:style-name="ce23">
            <text:p>8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9" table:style-name="ce23">
            <text:p>8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0" table:style-name="ce23">
            <text:p>9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1" table:style-name="ce23">
            <text:p>9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2" table:style-name="ce23">
            <text:p>9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3" table:style-name="ce23">
            <text:p>9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4" table:style-name="ce23">
            <text:p>9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5" table:style-name="ce23">
            <text:p>9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6" table:style-name="ce23">
            <text:p>9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7" table:style-name="ce23">
            <text:p>9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8" table:style-name="ce23">
            <text:p>9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9" table:style-name="ce23">
            <text:p>9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0" table:style-name="ce23">
            <text:p>10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92:.C116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01" table:style-name="ce23">
            <text:p>10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2" table:style-name="ce23">
            <text:p>10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3" table:style-name="ce23">
            <text:p>10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4" table:style-name="ce23">
            <text:p>10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5" table:style-name="ce23">
            <text:p>10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6" table:style-name="ce23">
            <text:p>10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7" table:style-name="ce23">
            <text:p>10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8" table:style-name="ce23">
            <text:p>10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9" table:style-name="ce23">
            <text:p>10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0" table:style-name="ce23">
            <text:p>11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1" table:style-name="ce23">
            <text:p>11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2" table:style-name="ce23">
            <text:p>11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3" table:style-name="ce23">
            <text:p>11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4" table:style-name="ce23">
            <text:p>11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5" table:style-name="ce23">
            <text:p>11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6" table:style-name="ce23">
            <text:p>11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7" table:style-name="ce23">
            <text:p>11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8" table:style-name="ce23">
            <text:p>11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9" table:style-name="ce23">
            <text:p>11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0" table:style-name="ce23">
            <text:p>12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1" table:style-name="ce23">
            <text:p>12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2" table:style-name="ce23">
            <text:p>12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3" table:style-name="ce23">
            <text:p>12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4" table:style-name="ce23">
            <text:p>12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5" table:style-name="ce23">
            <text:p>12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120:.C144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26" table:style-name="ce23">
            <text:p>12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7" table:style-name="ce23">
            <text:p>12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8" table:style-name="ce23">
            <text:p>12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9" table:style-name="ce23">
            <text:p>12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0" table:style-name="ce23">
            <text:p>13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1" table:style-name="ce23">
            <text:p>13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2" table:style-name="ce23">
            <text:p>13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3" table:style-name="ce23">
            <text:p>13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4" table:style-name="ce23">
            <text:p>13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5" table:style-name="ce23">
            <text:p>13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6" table:style-name="ce23">
            <text:p>13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7" table:style-name="ce23">
            <text:p>13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8" table:style-name="ce23">
            <text:p>13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9" table:style-name="ce23">
            <text:p>13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0" table:style-name="ce23">
            <text:p>14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1" table:style-name="ce23">
            <text:p>14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2" table:style-name="ce23">
            <text:p>14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3" table:style-name="ce23">
            <text:p>14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4" table:style-name="ce23">
            <text:p>14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5" table:style-name="ce23">
            <text:p>14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6" table:style-name="ce23">
            <text:p>14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7" table:style-name="ce23">
            <text:p>14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8" table:style-name="ce23">
            <text:p>14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9" table:style-name="ce23">
            <text:p>14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50" table:style-name="ce23">
            <text:p>15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148:.C172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7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1048402" table:style-name="ro15">
          <table:table-cell table:number-columns-repeated="16384"/>
        </table:table-row>
        <table:named-expressions>
          <table:named-range table:name="Print_Area" table:cell-range-address="附表四-國外差旅費.$A$1:附表四-國外差旅費.$D$173" table:base-cell-address="附表四-國外差旅費.$A$1"/>
          <table:named-range table:name="Print_Titles" table:cell-range-address="附表四-國外差旅費.$A$1:附表四-國外差旅費.$XFD$1" table:base-cell-address="附表四-國外差旅費.$A$1"/>
        </table:named-expressions>
      </table:table>
      <table:table table:name="附表五-管理費" table:style-name="ta6">
        <table:table-column table:style-name="co11" table:default-cell-style-name="ce1"/>
        <table:table-column table:style-name="co12" table:default-cell-style-name="ce12"/>
        <table:table-column table:style-name="co2" table:default-cell-style-name="ce12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115">
            <text:p>研究計畫案支出明細表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1">
            <text:p>附表五：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計畫編號：</text:p>
          </table:table-cell>
          <table:table-cell office:value-type="float" office:value="0" table:formula="of:=[主表.B5]" table:style-name="ce7">
            <text:p>0</text:p>
          </table:table-cell>
          <table:table-cell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補助項目：</text:p>
          </table:table-cell>
          <table:table-cell office:value-type="string" table:style-name="ce14">
            <text:p>管理費</text:p>
          </table:table-cell>
          <table:table-cell table:style-name="ce12"/>
          <table:table-cell table:number-columns-repeated="16381" table:style-name="ce1"/>
        </table:table-row>
        <table:table-row table:style-name="ro17">
          <table:table-cell office:value-type="string" table:style-name="ce13">
            <text:p>總計金額：</text:p>
          </table:table-cell>
          <table:table-cell office:value-type="float" office:value="0" table:formula="of:=[.C33]+[.C61]+[.C89]+[.C117]+[.C145]+[.C173]" table:style-name="ce12">
            <text:p>0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" table:style-name="ce23">
            <text:p>1</text:p>
          </table:table-cell>
          <table:table-cell table:style-name="ce46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" table:style-name="ce23">
            <text:p>2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" table:style-name="ce23">
            <text:p>3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" table:style-name="ce23">
            <text:p>4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" table:style-name="ce23">
            <text:p>5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" table:style-name="ce23">
            <text:p>6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" table:style-name="ce23">
            <text:p>7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" table:style-name="ce23">
            <text:p>8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" table:style-name="ce23">
            <text:p>9</text:p>
          </table:table-cell>
          <table:table-cell table:style-name="ce81"/>
          <table:table-cell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" table:style-name="ce23">
            <text:p>1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" table:style-name="ce23">
            <text:p>1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" table:style-name="ce23">
            <text:p>1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" table:style-name="ce23">
            <text:p>1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5" table:style-name="ce23">
            <text:p>1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6" table:style-name="ce23">
            <text:p>1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7" table:style-name="ce23">
            <text:p>1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8" table:style-name="ce23">
            <text:p>1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9" table:style-name="ce23">
            <text:p>1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0" table:style-name="ce23">
            <text:p>2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1" table:style-name="ce23">
            <text:p>2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2" table:style-name="ce23">
            <text:p>2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3" table:style-name="ce23">
            <text:p>2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4" table:style-name="ce23">
            <text:p>2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5" table:style-name="ce23">
            <text:p>2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8:.C32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8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26" table:style-name="ce23">
            <text:p>2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7" table:style-name="ce23">
            <text:p>2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8" table:style-name="ce23">
            <text:p>2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29" table:style-name="ce23">
            <text:p>2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0" table:style-name="ce23">
            <text:p>3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1" table:style-name="ce23">
            <text:p>3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2" table:style-name="ce23">
            <text:p>3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3" table:style-name="ce23">
            <text:p>3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4" table:style-name="ce23">
            <text:p>3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5" table:style-name="ce23">
            <text:p>3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6" table:style-name="ce23">
            <text:p>3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7" table:style-name="ce23">
            <text:p>3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8" table:style-name="ce23">
            <text:p>3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39" table:style-name="ce23">
            <text:p>3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0" table:style-name="ce23">
            <text:p>4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1" table:style-name="ce23">
            <text:p>4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2" table:style-name="ce23">
            <text:p>4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3" table:style-name="ce23">
            <text:p>4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4" table:style-name="ce23">
            <text:p>4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5" table:style-name="ce23">
            <text:p>4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6" table:style-name="ce23">
            <text:p>4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7" table:style-name="ce23">
            <text:p>4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8" table:style-name="ce23">
            <text:p>4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49" table:style-name="ce23">
            <text:p>4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0" table:style-name="ce23">
            <text:p>5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36:.C60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8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51" table:style-name="ce23">
            <text:p>5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2" table:style-name="ce23">
            <text:p>5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3" table:style-name="ce23">
            <text:p>5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4" table:style-name="ce23">
            <text:p>5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5" table:style-name="ce23">
            <text:p>5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6" table:style-name="ce23">
            <text:p>5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7" table:style-name="ce23">
            <text:p>5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8" table:style-name="ce23">
            <text:p>5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59" table:style-name="ce23">
            <text:p>5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0" table:style-name="ce23">
            <text:p>6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1" table:style-name="ce23">
            <text:p>6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2" table:style-name="ce23">
            <text:p>6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3" table:style-name="ce23">
            <text:p>6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4" table:style-name="ce23">
            <text:p>6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5" table:style-name="ce23">
            <text:p>6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6" table:style-name="ce23">
            <text:p>6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7" table:style-name="ce23">
            <text:p>6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8" table:style-name="ce23">
            <text:p>6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69" table:style-name="ce23">
            <text:p>6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0" table:style-name="ce23">
            <text:p>7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1" table:style-name="ce23">
            <text:p>7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2" table:style-name="ce23">
            <text:p>7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3" table:style-name="ce23">
            <text:p>7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4" table:style-name="ce23">
            <text:p>7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5" table:style-name="ce23">
            <text:p>7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64:.C88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76" table:style-name="ce23">
            <text:p>7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7" table:style-name="ce23">
            <text:p>7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8" table:style-name="ce23">
            <text:p>7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79" table:style-name="ce23">
            <text:p>7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0" table:style-name="ce23">
            <text:p>8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1" table:style-name="ce23">
            <text:p>8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2" table:style-name="ce23">
            <text:p>8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3" table:style-name="ce23">
            <text:p>8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4" table:style-name="ce23">
            <text:p>8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5" table:style-name="ce23">
            <text:p>8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6" table:style-name="ce23">
            <text:p>8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7" table:style-name="ce23">
            <text:p>8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8" table:style-name="ce23">
            <text:p>8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89" table:style-name="ce23">
            <text:p>8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0" table:style-name="ce23">
            <text:p>9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1" table:style-name="ce23">
            <text:p>9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2" table:style-name="ce23">
            <text:p>9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3" table:style-name="ce23">
            <text:p>9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4" table:style-name="ce23">
            <text:p>9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5" table:style-name="ce23">
            <text:p>9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6" table:style-name="ce23">
            <text:p>9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7" table:style-name="ce23">
            <text:p>9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8" table:style-name="ce23">
            <text:p>9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99" table:style-name="ce23">
            <text:p>9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0" table:style-name="ce23">
            <text:p>10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92:.C116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01" table:style-name="ce23">
            <text:p>10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2" table:style-name="ce23">
            <text:p>10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3" table:style-name="ce23">
            <text:p>10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4" table:style-name="ce23">
            <text:p>10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5" table:style-name="ce23">
            <text:p>10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6" table:style-name="ce23">
            <text:p>10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7" table:style-name="ce23">
            <text:p>10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8" table:style-name="ce23">
            <text:p>10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09" table:style-name="ce23">
            <text:p>10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0" table:style-name="ce23">
            <text:p>11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1" table:style-name="ce23">
            <text:p>11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2" table:style-name="ce23">
            <text:p>11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3" table:style-name="ce23">
            <text:p>11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4" table:style-name="ce23">
            <text:p>11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5" table:style-name="ce23">
            <text:p>11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6" table:style-name="ce23">
            <text:p>11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7" table:style-name="ce23">
            <text:p>11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8" table:style-name="ce23">
            <text:p>11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19" table:style-name="ce23">
            <text:p>11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0" table:style-name="ce23">
            <text:p>12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1" table:style-name="ce23">
            <text:p>12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2" table:style-name="ce23">
            <text:p>12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3" table:style-name="ce23">
            <text:p>12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4" table:style-name="ce23">
            <text:p>12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5" table:style-name="ce23">
            <text:p>12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120:.C144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8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10"><text:s text:c="10"/></text:span>名</text:p>
          </table:table-cell>
          <table:table-cell office:value-type="string" table:style-name="ce21">
            <text:p>金<text:span text:style-name="T10"><text:s text:c="2"/></text:span>額</text:p>
          </table:table-cell>
          <table:table-cell office:value-type="string" table:style-name="ce22">
            <text:p>備<text:span text:style-name="T10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26" table:style-name="ce23">
            <text:p>12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7" table:style-name="ce23">
            <text:p>12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8" table:style-name="ce23">
            <text:p>12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29" table:style-name="ce23">
            <text:p>12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0" table:style-name="ce23">
            <text:p>13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1" table:style-name="ce23">
            <text:p>13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2" table:style-name="ce23">
            <text:p>13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3" table:style-name="ce23">
            <text:p>13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4" table:style-name="ce23">
            <text:p>13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5" table:style-name="ce23">
            <text:p>13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6" table:style-name="ce23">
            <text:p>13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7" table:style-name="ce23">
            <text:p>13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8" table:style-name="ce23">
            <text:p>13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39" table:style-name="ce23">
            <text:p>13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0" table:style-name="ce23">
            <text:p>14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1" table:style-name="ce23">
            <text:p>141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2" table:style-name="ce23">
            <text:p>142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3" table:style-name="ce23">
            <text:p>143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4" table:style-name="ce23">
            <text:p>144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5" table:style-name="ce23">
            <text:p>145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6" table:style-name="ce23">
            <text:p>146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7" table:style-name="ce23">
            <text:p>147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8" table:style-name="ce23">
            <text:p>148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49" table:style-name="ce23">
            <text:p>149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office:value-type="float" office:value="150" table:style-name="ce23">
            <text:p>150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18">
          <table:table-cell table:style-name="ce63"/>
          <table:table-cell office:value-type="string" table:style-name="ce64">
            <text:p>小計金額</text:p>
          </table:table-cell>
          <table:table-cell office:value-type="float" office:value="0" table:formula="of:=SUM([.C148:.C172])" table:style-name="ce65">
            <text:p>0</text:p>
          </table:table-cell>
          <table:table-cell table:style-name="ce66"/>
          <table:table-cell table:number-columns-repeated="16380"/>
        </table:table-row>
        <table:table-row table:style-name="ro7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1048402" table:style-name="ro15">
          <table:table-cell table:number-columns-repeated="16384"/>
        </table:table-row>
        <table:named-expressions>
          <table:named-range table:name="Print_Titles" table:cell-range-address="附表五-管理費.$A$3:附表五-管理費.$IV$5" table:base-cell-address="附表五-管理費.$A$1"/>
        </table:named-expressions>
      </table:table>
      <table:table table:name="支出分攤表" table:style-name="ta7">
        <table:table-column table:style-name="co13" table:default-cell-style-name="ce141"/>
        <table:table-column table:style-name="co14" table:number-columns-repeated="2" table:default-cell-style-name="ce141"/>
        <table:table-column table:style-name="co15" table:default-cell-style-name="ce141"/>
        <table:table-column table:style-name="co16" table:number-columns-repeated="16380" table:default-cell-style-name="ce141"/>
        <table:table-row table:style-name="ro1">
          <table:table-cell office:value-type="string" table:number-columns-spanned="4" table:number-rows-spanned="1" table:style-name="ce142">
            <text:p>臺北醫學大學</text:p>
          </table:table-cell>
          <table:covered-table-cell table:number-columns-repeated="3"/>
          <table:table-cell table:number-columns-repeated="16380" table:style-name="ce116"/>
        </table:table-row>
        <table:table-row table:style-name="ro1">
          <table:table-cell office:value-type="string" table:number-columns-spanned="4" table:number-rows-spanned="1" table:style-name="ce143">
            <text:p>支出分攤表</text:p>
          </table:table-cell>
          <table:covered-table-cell table:number-columns-repeated="3"/>
          <table:table-cell table:number-columns-repeated="16380" table:style-name="ce116"/>
        </table:table-row>
        <table:table-row table:style-name="ro19">
          <table:table-cell office:value-type="string" table:style-name="ce117">
            <text:p>計畫編號：</text:p>
          </table:table-cell>
          <table:table-cell office:value-type="float" office:value="0" table:formula="of:=[主表.B5]" table:style-name="ce117">
            <text:p>0</text:p>
          </table:table-cell>
          <table:table-cell table:number-columns-repeated="16382" table:style-name="ce117"/>
        </table:table-row>
        <table:table-row table:style-name="ro19">
          <table:table-cell office:value-type="string" table:style-name="ce118">
            <office:annotation draw:style-name="a1" svg:x="1.69791666666667in" svg:y="0.84375in" svg:width="1.57291666666667in" svg:height="0.260416666666667in">
              <dc:creator>kaiting</dc:creator>
              <text:p><text:span text:style-name="T18">此欄位之金額由財務處填寫</text:span></text:p>
            </office:annotation>
            <text:p>總計金額：$</text:p>
          </table:table-cell>
          <table:table-cell table:number-columns-repeated="2" table:style-name="ce119"/>
          <table:table-cell table:style-name="ce120"/>
          <table:table-cell table:number-columns-repeated="16380" table:style-name="ce117"/>
        </table:table-row>
        <table:table-row table:style-name="ro4">
          <table:table-cell office:value-type="string" table:style-name="ce121">
            <text:p>所屬年度：</text:p>
          </table:table-cell>
          <table:table-cell table:style-name="ce122"/>
          <table:table-cell table:style-name="ce123"/>
          <table:table-cell table:style-name="ce124"/>
          <table:table-cell table:number-columns-repeated="16380" table:style-name="ce119"/>
        </table:table-row>
        <table:table-row table:style-name="ro20">
          <table:table-cell office:value-type="string" table:style-name="ce125">
            <text:p>分 攤 機 關 名稱</text:p>
          </table:table-cell>
          <table:table-cell office:value-type="string" table:style-name="ce126">
            <text:p>說 <text:s/>明</text:p>
          </table:table-cell>
          <table:table-cell office:value-type="string" table:style-name="ce126">
            <text:p>分攤金額</text:p>
          </table:table-cell>
          <table:table-cell office:value-type="string" table:style-name="ce126">
            <text:p>附 <text:s text:c="4"/>註</text:p>
          </table:table-cell>
          <table:table-cell table:number-columns-repeated="16380" table:style-name="ce119"/>
        </table:table-row>
        <table:table-row table:style-name="ro21">
          <table:table-cell office:value-type="string" office:string-value="國家科學及技術委員會" table:formula="of:=[主表.B3]" table:style-name="ce127">
            <text:p>國家科學及技術委員會</text:p>
          </table:table-cell>
          <table:table-cell office:value-type="string" table:style-name="ce128">
            <text:p>水電費支出分攤</text:p>
          </table:table-cell>
          <table:table-cell table:style-name="ce129">
            <office:annotation draw:style-name="a2" svg:x="5.13541666666667in" svg:y="2.32291666666667in" svg:width="1.32291666666667in" svg:height="0.78125in">
              <dc:creator>kelly</dc:creator>
              <text:p><text:span text:style-name="T19">kelly:</text:span><text:span text:style-name="T20"/></text:p>
              <text:p><text:span text:style-name="T20">key-in:補助機關核定補助管理費金額</text:span></text:p>
            </office:annotation>
          </table:table-cell>
          <table:table-cell office:value-type="string" table:style-name="ce130">
            <text:p>(1)支出憑證由主辦機關另行保存。</text:p>
          </table:table-cell>
          <table:table-cell table:number-columns-repeated="16380" table:style-name="ce116"/>
        </table:table-row>
        <table:table-row table:style-name="ro20">
          <table:table-cell office:value-type="string" table:style-name="ce127">
            <text:p>台北醫學大學</text:p>
          </table:table-cell>
          <table:table-cell office:value-type="string" table:style-name="ce128">
            <text:p>水電費支出分攤</text:p>
          </table:table-cell>
          <table:table-cell table:style-name="ce131">
            <office:annotation draw:style-name="a3" svg:x="5.13541666666667in" svg:y="3.19791666666667in" svg:width="1.69791666666667in" svg:height="0.4375in">
              <dc:creator>kelly</dc:creator>
              <text:p><text:span text:style-name="T19">kelly:</text:span><text:span text:style-name="T20"/></text:p>
              <text:p><text:span text:style-name="T20">此欄位之金額由財務處填寫</text:span></text:p>
            </office:annotation>
          </table:table-cell>
          <table:table-cell office:value-type="string" table:style-name="ce130">
            <text:p>(2)原始憑證 <text:s/>張，黏附於 <text:s/>年 <text:s/>月份，</text:p>
          </table:table-cell>
          <table:table-cell table:number-columns-repeated="16380" table:style-name="ce116"/>
        </table:table-row>
        <table:table-row table:style-name="ro20">
          <table:table-cell table:style-name="ce127"/>
          <table:table-cell table:style-name="ce125"/>
          <table:table-cell table:style-name="ce131"/>
          <table:table-cell office:value-type="string" table:style-name="ce132">
            <text:p><text:s text:c="2"/>支出憑證簿第 <text:s text:c="3"/>冊第 <text:s text:c="3"/>號。</text:p>
          </table:table-cell>
          <table:table-cell table:number-columns-repeated="16380" table:style-name="ce116"/>
        </table:table-row>
        <table:table-row table:style-name="ro20">
          <table:table-cell table:style-name="ce127"/>
          <table:table-cell table:style-name="ce125"/>
          <table:table-cell table:style-name="ce131"/>
          <table:table-cell table:style-name="ce133"/>
          <table:table-cell table:number-columns-repeated="16380" table:style-name="ce116"/>
        </table:table-row>
        <table:table-row table:style-name="ro20">
          <table:table-cell table:number-columns-repeated="2" table:style-name="ce125"/>
          <table:table-cell table:style-name="ce134"/>
          <table:table-cell table:style-name="ce135"/>
          <table:table-cell table:number-columns-repeated="16380" table:style-name="ce116"/>
        </table:table-row>
        <table:table-row table:style-name="ro20">
          <table:table-cell table:style-name="ce117"/>
          <table:table-cell table:style-name="ce136"/>
          <table:table-cell table:style-name="ce117"/>
          <table:table-cell table:style-name="ce137"/>
          <table:table-cell table:number-columns-repeated="16380" table:style-name="ce117"/>
        </table:table-row>
        <table:table-row table:style-name="ro22">
          <table:table-cell table:number-columns-repeated="3" table:style-name="ce138"/>
          <table:table-cell table:style-name="ce139"/>
          <table:table-cell table:number-columns-repeated="16380" table:style-name="ce117"/>
        </table:table-row>
        <table:table-row table:style-name="ro1">
          <table:table-cell office:value-type="string" table:number-columns-spanned="4" table:number-rows-spanned="1" table:style-name="ce144">
            <text:p>臺北醫學大學</text:p>
          </table:table-cell>
          <table:covered-table-cell table:number-columns-repeated="3"/>
          <table:table-cell table:number-columns-repeated="16380" table:style-name="ce116"/>
        </table:table-row>
        <table:table-row table:style-name="ro1">
          <table:table-cell office:value-type="string" table:number-columns-spanned="4" table:number-rows-spanned="1" table:style-name="ce143">
            <text:p>支出分攤表</text:p>
          </table:table-cell>
          <table:covered-table-cell table:number-columns-repeated="3"/>
          <table:table-cell table:number-columns-repeated="16380" table:style-name="ce116"/>
        </table:table-row>
        <table:table-row table:style-name="ro19">
          <table:table-cell office:value-type="string" table:style-name="ce117">
            <text:p>計畫編號：</text:p>
          </table:table-cell>
          <table:table-cell office:value-type="float" office:value="0" table:formula="of:=[主表.B5]" table:style-name="ce117">
            <text:p>0</text:p>
          </table:table-cell>
          <table:table-cell table:number-columns-repeated="16382" table:style-name="ce117"/>
        </table:table-row>
        <table:table-row table:style-name="ro19">
          <table:table-cell office:value-type="string" table:style-name="ce118">
            <office:annotation draw:style-name="a4" svg:x="1.69791666666667in" svg:y="6.07291666666667in" svg:width="1.69791666666667in" svg:height="0.229166666666667in">
              <dc:creator>kaiting</dc:creator>
              <text:p><text:span text:style-name="T18">此欄位之金額由財務處填寫</text:span></text:p>
            </office:annotation>
            <text:p>總計金額：$</text:p>
          </table:table-cell>
          <table:table-cell table:number-columns-repeated="2" table:style-name="ce119"/>
          <table:table-cell table:style-name="ce120"/>
          <table:table-cell table:number-columns-repeated="16380" table:style-name="ce117"/>
        </table:table-row>
        <table:table-row table:style-name="ro4">
          <table:table-cell office:value-type="string" table:style-name="ce121">
            <text:p>所屬年度：</text:p>
          </table:table-cell>
          <table:table-cell table:style-name="ce122"/>
          <table:table-cell table:style-name="ce123"/>
          <table:table-cell table:style-name="ce124"/>
          <table:table-cell table:number-columns-repeated="16380" table:style-name="ce119"/>
        </table:table-row>
        <table:table-row table:style-name="ro20">
          <table:table-cell office:value-type="string" table:style-name="ce125">
            <text:p>分 攤 機 關 名稱</text:p>
          </table:table-cell>
          <table:table-cell office:value-type="string" table:style-name="ce126">
            <text:p>說 <text:s/>明</text:p>
          </table:table-cell>
          <table:table-cell office:value-type="string" table:style-name="ce126">
            <text:p>分攤金額</text:p>
          </table:table-cell>
          <table:table-cell office:value-type="string" table:style-name="ce126">
            <text:p>附 <text:s text:c="4"/>註</text:p>
          </table:table-cell>
          <table:table-cell table:number-columns-repeated="16380" table:style-name="ce119"/>
        </table:table-row>
        <table:table-row table:style-name="ro21">
          <table:table-cell office:value-type="string" office:string-value="國家科學及技術委員會" table:formula="of:=[主表.B3]" table:style-name="ce127">
            <text:p>國家科學及技術委員會</text:p>
          </table:table-cell>
          <table:table-cell office:value-type="string" table:style-name="ce128">
            <text:p>雇主負擔勞、健保費及勞退金</text:p>
          </table:table-cell>
          <table:table-cell table:style-name="ce129">
            <office:annotation draw:style-name="a5" svg:x="5.13541666666667in" svg:y="7.16666666666667in" svg:width="1.32291666666667in" svg:height="0.822916666666667in">
              <dc:creator>kelly</dc:creator>
              <text:p><text:span text:style-name="T19">kelly:</text:span><text:span text:style-name="T20"/></text:p>
              <text:p><text:span text:style-name="T20">應Key-in本期實際支出金額</text:span></text:p>
            </office:annotation>
          </table:table-cell>
          <table:table-cell office:value-type="string" table:style-name="ce130">
            <text:p>(1)支出憑證由主辦機關另行保存。</text:p>
          </table:table-cell>
          <table:table-cell table:number-columns-repeated="16380" table:style-name="ce116"/>
        </table:table-row>
        <table:table-row table:style-name="ro20">
          <table:table-cell office:value-type="string" table:style-name="ce127">
            <text:p>台北醫學大學</text:p>
          </table:table-cell>
          <table:table-cell office:value-type="string" table:style-name="ce128">
            <text:p>雇主負擔勞、健保費及勞退金</text:p>
          </table:table-cell>
          <table:table-cell table:style-name="ce131">
            <office:annotation draw:style-name="a6" svg:x="4.79166666666667in" svg:y="7.71875in" svg:width="1.79166666666667in" svg:height="0.229166666666667in">
              <dc:creator>kaiting</dc:creator>
              <text:p><text:span text:style-name="T18">此欄位之金額由財務處填寫</text:span></text:p>
            </office:annotation>
          </table:table-cell>
          <table:table-cell office:value-type="string" table:style-name="ce130">
            <text:p>(2)原始憑證 <text:s/>張，黏附於 <text:s/>年 <text:s/>月份，</text:p>
          </table:table-cell>
          <table:table-cell table:number-columns-repeated="16380" table:style-name="ce116"/>
        </table:table-row>
        <table:table-row table:style-name="ro20">
          <table:table-cell table:style-name="ce127"/>
          <table:table-cell table:style-name="ce125"/>
          <table:table-cell table:style-name="ce131"/>
          <table:table-cell office:value-type="string" table:style-name="ce132">
            <text:p><text:s text:c="2"/>支出憑證簿第 <text:s text:c="3"/>冊第 <text:s text:c="3"/>號。</text:p>
          </table:table-cell>
          <table:table-cell table:number-columns-repeated="16380" table:style-name="ce116"/>
        </table:table-row>
        <table:table-row table:style-name="ro20">
          <table:table-cell table:style-name="ce127"/>
          <table:table-cell table:style-name="ce125"/>
          <table:table-cell table:style-name="ce131"/>
          <table:table-cell table:style-name="ce140"/>
          <table:table-cell table:number-columns-repeated="16380" table:style-name="ce116"/>
        </table:table-row>
        <table:table-row table:style-name="ro20">
          <table:table-cell table:style-name="ce117"/>
          <table:table-cell table:style-name="ce136"/>
          <table:table-cell table:style-name="ce117"/>
          <table:table-cell table:style-name="ce137"/>
          <table:table-cell table:number-columns-repeated="16380" table:style-name="ce117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54330708661417in" fo:margin-bottom="0.236220472440945in" fo:margin-left="0.393700787401575in" fo:margin-right="0.393700787401575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15748031496063in" fo:margin-bottom="0.236220472440945in" fo:margin-left="0.39370078740157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研究計劃案補助費收支報告表</dc:title>
    <meta:initial-creator>臺北醫學院 會計室</meta:initial-creator>
    <dc:creator>user</dc:creator>
    <meta:creation-date>1998-05-10T08:11:05Z</meta:creation-date>
    <dc:date>2023-08-30T03:00:24Z</dc:date>
    <meta:print-date>2019-03-13T08:17:08Z</meta:print-date>
  </office:meta>
</office:document-meta>
</file>