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-0.1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left="-0.1666in">
        <style:tab-stops>
          <style:tab-stop style:type="center" style:position="5.791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1027in" style:use-optimal-column-width="false"/>
    </style:style>
    <style:style style:name="TableColumn24" style:family="table-column">
      <style:table-column-properties style:column-width="1.1027in" style:use-optimal-column-width="false"/>
    </style:style>
    <style:style style:name="TableColumn25" style:family="table-column">
      <style:table-column-properties style:column-width="0.7715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2.9972in" style:use-optimal-column-width="false"/>
    </style:style>
    <style:style style:name="Table21" style:family="table">
      <style:table-properties style:width="10.1027in" fo:margin-left="0in" table:align="center"/>
    </style:style>
    <style:style style:name="TableRow30" style:family="table-row">
      <style:table-row-properties style:min-row-height="0.277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1666in" style:use-optimal-row-height="false" fo:keep-together="always"/>
    </style:style>
    <style:style style:name="P4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2173in" style:use-optimal-row-height="false" fo:keep-together="always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 style:min-row-height="0.3888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3888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55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fo:text-align="justify" style:vertical-align="auto" fo:line-height="100%" fo:margin-lef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內文" style:family="paragraph">
      <style:paragraph-properties style:text-autospace="none" fo:text-align="justify" style:vertical-align="auto" fo:line-height="100%" fo:margin-lef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fo:color="#AEAAAA" style:font-size-complex="12pt"/>
    </style:style>
    <style:style style:name="T124" style:parent-style-name="預設段落字型" style:family="text">
      <style:text-properties style:font-name-asian="標楷體" fo:color="#AEAAAA" style:font-size-complex="12pt"/>
    </style:style>
    <style:style style:name="T125" style:parent-style-name="預設段落字型" style:family="text">
      <style:text-properties style:font-name-asian="標楷體" fo:color="#AEAAAA" style:font-size-complex="12pt"/>
    </style:style>
    <style:style style:name="T126" style:parent-style-name="預設段落字型" style:family="text">
      <style:text-properties style:font-name-asian="標楷體" fo:color="#AEAAAA" style:font-size-complex="12pt"/>
    </style:style>
    <style:style style:name="T127" style:parent-style-name="預設段落字型" style:family="text">
      <style:text-properties style:font-name-asian="標楷體" fo:color="#AEAAAA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科學及技術委員會</text:p>
      <text:p text:style-name="P2">補助大專學生研究計畫經費收支明細報告表</text:p>
      <text:p text:style-name="P3"><text:span text:style-name="T4">指導教授：</text:span><text:span text:style-name="T5"><text:tab/><text:s text:c="58"/></text:span><text:span text:style-name="T6">執行機構：臺北醫學大學</text:span></text:p>
      <text:p text:style-name="P7">學生姓名：</text:p>
      <text:p text:style-name="P8"><text:span text:style-name="T9"><draw:custom-shape svg:x="8.3125in" svg:y="0.16528in" svg:width="1.75in" svg:height="0.575in" draw:z-index="251657728" draw:id="id0" draw:style-name="a0" draw:name="Rectangle 5" text:anchor-type="paragraph"><svg:title/><svg:desc/><text:p text:style-name="P10">製表日期：</text:p><text:p text:style-name="P11">金額單位：新臺幣元</text:p><draw:enhanced-geometry draw:type="non-primitive" svg:viewBox="0 0 21600 21600" draw:enhanced-path="M 0 0 L 21600 0 21600 21600 0 21600 Z N"/></draw:custom-shape></text:span><text:span text:style-name="T12">計畫編號：</text:span></text:p>
      <text:p text:style-name="P13">計畫名稱：<text:s/></text:p>
      <text:p text:style-name="P14"><text:span text:style-name="T15">執行期限：</text:span><text:span text:style-name="T16"><text:tab/></text:span><text:span text:style-name="T17"><text:tab/></text:span><text:span text:style-name="T18"><text:tab/><text:s text:c="2"/></text:span><text:span text:style-name="T19"><text:tab/><text:s text:c="9"/></text:span><text:span text:style-name="T20"><text:tab/><text:s text:c="15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補助項目</text:p>
          </table:table-cell>
          <table:table-cell table:style-name="TableCell33" table:number-rows-spanned="3">
            <text:p text:style-name="P34">核定金額</text:p>
          </table:table-cell>
          <table:table-cell table:style-name="TableCell35" table:number-columns-spanned="5">
            <text:p text:style-name="P36">收付數</text:p>
          </table:table-cell>
          <table:covered-table-cell/>
          <table:covered-table-cell/>
          <table:covered-table-cell/>
          <table:covered-table-cell/>
          <table:table-cell table:style-name="TableCell37" table:number-rows-spanned="3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rows-spanned="2">
            <text:p text:style-name="P43">實收金額</text:p>
            <text:p text:style-name="P44">(A)</text:p>
          </table:table-cell>
          <table:table-cell table:style-name="TableCell45" table:number-columns-spanned="2">
            <text:p text:style-name="P46">支出憑證起訖號碼</text:p>
          </table:table-cell>
          <table:covered-table-cell/>
          <table:table-cell table:style-name="TableCell47" table:number-rows-spanned="2">
            <text:p text:style-name="P48">實付金額</text:p>
            <text:p text:style-name="P49">(B)</text:p>
          </table:table-cell>
          <table:table-cell table:style-name="TableCell50" table:number-rows-spanned="2">
            <text:p text:style-name="P51">結餘金額</text:p>
            <text:p text:style-name="P52">(C=A-B)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起號</text:p>
          </table:table-cell>
          <table:table-cell table:style-name="TableCell60">
            <text:p text:style-name="P61">訖號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研究助學金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耗材、物品、圖書及雜項費用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*</text:span><text:span text:style-name="T117">補助計畫之結餘金額應如數繳回本會。</text:span></text:p>
      <text:p text:style-name="P118"><text:span text:style-name="T119">*</text:span><text:span text:style-name="T120">執行率：</text:span><text:span text:style-name="T121"><text:s/>100 %</text:span><text:span text:style-name="T122">，原因：</text:span><text:span text:style-name="T123">(</text:span><text:span text:style-name="T124">未達</text:span><text:span text:style-name="T125">80%</text:span><text:span text:style-name="T126">需填寫原因</text:span><text:span text:style-name="T127">)</text:span></text:p>
      <text:p text:style-name="P128"/>
      <text:p text:style-name="P129"/>
      <text:p text:style-name="內文"><text:span text:style-name="T130">製表：</text:span><text:span text:style-name="T131"><text:s text:c="16"/></text:span><text:span text:style-name="T132">覆核：</text:span><text:span text:style-name="T133"><text:s text:c="15"/></text:span><text:span text:style-name="T134">會計主管：</text:span><text:span text:style-name="T135"><text:s text:c="15"/></text:span><text:span text:style-name="T136">機關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7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</dc:title>
    <dc:subject/>
    <meta:initial-creator>CHANHC</meta:initial-creator>
    <dc:creator>user</dc:creator>
    <meta:creation-date>2024-03-22T12:03:00Z</meta:creation-date>
    <dc:date>2024-03-22T12:04:00Z</dc:date>
    <meta:print-date>2022-04-29T01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