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臺北醫學大學校外經費配合款(自籌款)預算來源通知單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5" table:number-rows-spanned="1" table:style-name="ce27">
            <text:p>計畫編號：</text:p>
          </table:table-cell>
          <table:covered-table-cell table:number-columns-repeated="4"/>
          <table:table-cell office:value-type="string" table:number-columns-spanned="4" table:number-rows-spanned="1" table:style-name="ce23">
            <text:p>申請日期： <text:s text:c="2"/>年 <text:s text:c="2"/>月 <text:s text:c="2"/>日</text:p>
          </table:table-cell>
          <table:covered-table-cell table:number-columns-repeated="3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8">
            <text:p>計畫名稱：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7">
            <text:p>計畫主持人/承辦人員：</text:p>
          </table:table-cell>
          <table:covered-table-cell table:number-columns-repeated="3"/>
          <table:table-cell office:value-type="string" table:number-columns-spanned="5" table:number-rows-spanned="1" table:style-name="ce9">
            <text:p>計畫協同主持人：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7">
            <text:p>補助機關：</text:p>
          </table:table-cell>
          <table:covered-table-cell table:number-columns-repeated="3"/>
          <table:table-cell office:value-type="string" table:number-columns-spanned="5" table:number-rows-spanned="1" table:style-name="ce9">
            <text:p>承辦單位：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8">
            <text:p>執行期間： <text:s text:c="5"/>年 <text:s text:c="5"/>月 <text:s text:c="5"/>日 <text:s/>至 <text:s text:c="6"/>年 <text:s text:c="5"/>月 <text:s text:c="5"/>日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8">
            <text:p>計畫經費總額(C=A+B)：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7">
            <text:p>申請金額(A)：</text:p>
          </table:table-cell>
          <table:covered-table-cell table:number-columns-repeated="3"/>
          <table:table-cell office:value-type="string" table:number-columns-spanned="5" table:number-rows-spanned="1" table:style-name="ce9">
            <text:p>配合款金額(B)：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7">
            <text:p>配合款預算編號：</text:p>
          </table:table-cell>
          <table:covered-table-cell table:number-columns-repeated="3"/>
          <table:table-cell office:value-type="string" table:number-columns-spanned="5" table:number-rows-spanned="1" table:style-name="ce9">
            <text:p>配合款預算單位：</text:p>
          </table:table-cell>
          <table:covered-table-cell table:number-columns-repeated="4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30">
            <text:p>配合款預算編號：</text:p>
          </table:table-cell>
          <table:covered-table-cell table:number-columns-repeated="3"/>
          <table:table-cell office:value-type="string" table:number-columns-spanned="5" table:number-rows-spanned="1" table:style-name="ce31">
            <text:p>配合款預算單位：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5">
            <text:p>計畫主持人/</text:p>
            <text:p>承辦人員</text:p>
          </table:table-cell>
          <table:table-cell office:value-type="string" table:number-columns-spanned="2" table:number-rows-spanned="1" table:style-name="ce12">
            <text:p>單位主管</text:p>
          </table:table-cell>
          <table:covered-table-cell/>
          <table:table-cell office:value-type="string" table:number-columns-spanned="2" table:number-rows-spanned="1" table:style-name="ce13">
            <text:p>配合款預算</text:p>
            <text:p>單位主管</text:p>
          </table:table-cell>
          <table:covered-table-cell/>
          <table:table-cell office:value-type="string" table:number-columns-spanned="2" table:number-rows-spanned="1" table:style-name="ce13">
            <text:p>財務處</text:p>
            <text:p>承辦人員</text:p>
          </table:table-cell>
          <table:covered-table-cell/>
          <table:table-cell office:value-type="string" table:number-columns-spanned="2" table:number-rows-spanned="1" table:style-name="ce14">
            <text:p>財務長</text:p>
          </table:table-cell>
          <table:covered-table-cell/>
          <table:table-cell table:number-columns-repeated="16375"/>
        </table:table-row>
        <table:table-row table:style-name="ro4">
          <table:table-cell table:style-name="ce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repeated="16375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工作表1.$A$1:工作表1.$I$12" table:base-cell-address="工作表1.$A$1"/>
        </table:named-expressions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unny</meta:initial-creator>
    <dc:creator>user</dc:creator>
    <meta:creation-date>2013-03-22T06:42:03Z</meta:creation-date>
    <dc:date>2019-01-03T07:45:46Z</dc:date>
    <meta:print-date>2013-03-22T08:33:07Z</meta:print-date>
  </office:meta>
</office:document-meta>
</file>