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出差搭乘捷運或公車報告表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出差日期</text:p>
          </table:table-cell>
          <table:table-cell office:value-type="string" table:style-name="ce3">
            <text:p>起迄點</text:p>
          </table:table-cell>
          <table:table-cell office:value-type="string" table:style-name="ce3">
            <text:p>車資</text:p>
          </table:table-cell>
          <table:table-cell office:value-type="string" table:style-name="ce3">
            <text:p>事由</text:p>
          </table:table-cell>
          <table:table-cell table:number-columns-repeated="16380" table:style-name="ce1"/>
        </table:table-row>
        <table:table-row table:number-rows-repeated="13" table:style-name="ro3">
          <table:table-cell table:number-columns-repeated="4" table:style-name="ce4"/>
          <table:table-cell table:number-columns-repeated="16380" table:style-name="ce1"/>
        </table:table-row>
        <table:table-row table:number-rows-repeated="17"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4">
            <text:p>合<text:span text:style-name="T2"><text:s text:c="6"/></text:span>計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計畫主持人簽章：</text:p>
          </table:table-cell>
          <table:table-cell table:number-columns-repeated="2" table:style-name="ce1"/>
          <table:table-cell office:value-type="string" table:style-name="ce1">
            <text:p>出差人簽章：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盈伊</meta:initial-creator>
    <dc:creator>user</dc:creator>
    <meta:creation-date>2004-03-26T08:40:04Z</meta:creation-date>
    <dc:date>2019-01-03T07:48:02Z</dc:date>
  </office:meta>
</office:document-meta>
</file>