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olumn6" style:family="table-column">
      <style:table-column-properties style:column-width="0.9416in"/>
    </style:style>
    <style:style style:name="TableColumn7" style:family="table-column">
      <style:table-column-properties style:column-width="0.9256in"/>
    </style:style>
    <style:style style:name="TableColumn8" style:family="table-column">
      <style:table-column-properties style:column-width="1.3777in"/>
    </style:style>
    <style:style style:name="TableColumn9" style:family="table-column">
      <style:table-column-properties style:column-width="1.0826in"/>
    </style:style>
    <style:style style:name="TableColumn10" style:family="table-column">
      <style:table-column-properties style:column-width="0.8861in"/>
    </style:style>
    <style:style style:name="TableColumn11" style:family="table-column">
      <style:table-column-properties style:column-width="1.4763in"/>
    </style:style>
    <style:style style:name="Table5" style:family="table">
      <style:table-properties style:width="6.6902in" fo:margin-left="0in" table:align="center"/>
    </style:style>
    <style:style style:name="TableRow12" style:family="table-row">
      <style:table-row-properties style:min-row-height="0.7354in"/>
    </style:style>
    <style:style style:name="TableCell13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fo:text-align="center" style:vertical-align="middle" fo:line-height="0.2777in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style:letter-kerning="false" fo:font-size="14pt" style:font-size-asian="14pt"/>
    </style:style>
    <style:style style:name="TableCell1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text-autospace="none" style:snap-to-layout-grid="false" style:vertical-align="middle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20" style:parent-style-name="內文" style:family="paragraph">
      <style:paragraph-properties style:snap-to-layout-grid="false" style:vertical-align="middle" fo:line-height="0.2777in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style:letter-kerning="false" fo:font-size="14pt" style:font-size-asian="14pt"/>
    </style:style>
    <style:style style:name="TableCell2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style:vertical-align="middle" fo:line-height="0.3333in"/>
    </style:style>
    <style:style style:name="T2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27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style:letter-kerning="false" fo:font-size="14pt" style:font-size-asian="14pt"/>
    </style:style>
    <style:style style:name="TableRow29" style:family="table-row">
      <style:table-row-properties style:row-height="0.7388in"/>
    </style:style>
    <style:style style:name="TableCell3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text-autospace="none" style:snap-to-layout-grid="false" style:vertical-align="middle" fo:line-height="0.2083in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style:letter-kerning="false" fo:font-size="14pt" style:font-size-asian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style:vertical-align="middle" fo:line-height="0.3333in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3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style:letter-kerning="false" fo:font-size="14pt" style:font-size-asian="14pt"/>
    </style:style>
    <style:style style:name="TableRow40" style:family="table-row">
      <style:table-row-properties style:row-height="0.4451in"/>
    </style:style>
    <style:style style:name="TableCell4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 style:vertical-align="middle" fo:line-height="0.3333in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style:letter-kerning="false" fo:font-size="14pt" style:font-size-asian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style:vertical-align="middle" fo:line-height="0.3333in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style:letter-kerning="false" fo:font-size="14pt" style:font-size-asian="14pt"/>
    </style:style>
    <style:style style:name="TableRow51" style:family="table-row">
      <style:table-row-properties style:row-height="0.5916in"/>
    </style:style>
    <style:style style:name="TableCell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style:snap-to-layout-grid="false" fo:text-align="center" style:vertical-align="middle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5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style:letter-kerning="false" fo:font-size="14pt" style:font-size-asian="14pt"/>
    </style:style>
    <style:style style:name="P57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59" style:parent-style-name="內文" style:family="paragraph">
      <style:paragraph-properties fo:text-align="justify" fo:line-height="0.2083in" fo:margin-left="0.5736in" fo:text-indent="-0.5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0" style:parent-style-name="內文" style:family="paragraph">
      <style:paragraph-properties fo:text-align="justify" fo:line-height="0.2083in" fo:margin-left="0.6895in" fo:text-indent="-0.26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  <style:style style:name="P6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end" fo:line-height="0.3333in"/>
      <style:text-properties style:font-name="標楷體" style:font-name-asian="標楷體" fo:font-size="14pt" style:font-size-asian="14pt"/>
    </style:style>
    <style:style style:name="TableColumn70" style:family="table-column">
      <style:table-column-properties style:column-width="0.9416in"/>
    </style:style>
    <style:style style:name="TableColumn71" style:family="table-column">
      <style:table-column-properties style:column-width="0.9256in"/>
    </style:style>
    <style:style style:name="TableColumn72" style:family="table-column">
      <style:table-column-properties style:column-width="1.3777in"/>
    </style:style>
    <style:style style:name="TableColumn73" style:family="table-column">
      <style:table-column-properties style:column-width="1.0826in"/>
    </style:style>
    <style:style style:name="TableColumn74" style:family="table-column">
      <style:table-column-properties style:column-width="0.8861in"/>
    </style:style>
    <style:style style:name="TableColumn75" style:family="table-column">
      <style:table-column-properties style:column-width="1.4763in"/>
    </style:style>
    <style:style style:name="Table69" style:family="table">
      <style:table-properties style:width="6.6902in" fo:margin-left="0in" table:align="center"/>
    </style:style>
    <style:style style:name="TableRow76" style:family="table-row">
      <style:table-row-properties style:min-row-height="0.7048in"/>
    </style:style>
    <style:style style:name="TableCell77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vertical-align="middle" fo:line-height="0.2777in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style:letter-kerning="false" fo:font-size="14pt" style:font-size-asian="14pt"/>
    </style:style>
    <style:style style:name="TableCell8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style:snap-to-layout-grid="false" style:vertical-align="middle" fo:line-height="0.2777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84" style:parent-style-name="內文" style:family="paragraph">
      <style:paragraph-properties style:snap-to-layout-grid="false" style:vertical-align="middle" fo:line-height="0.2777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8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style:letter-kerning="false" fo:font-size="14pt" style:font-size-asian="14pt"/>
    </style:style>
    <style:style style:name="TableCell8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style:vertical-align="middle" fo:line-height="0.3333in"/>
    </style:style>
    <style:style style:name="T90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1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style:letter-kerning="false" fo:font-size="14pt" style:font-size-asian="14pt"/>
    </style:style>
    <style:style style:name="TableRow93" style:family="table-row">
      <style:table-row-properties style:row-height="0.7388in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text-autospace="none" style:snap-to-layout-grid="false" style:vertical-align="middle" fo:line-height="0.2083in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9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style:letter-kerning="false" fo:font-size="14pt" style:font-size-asian="14pt"/>
    </style:style>
    <style:style style:name="TableCell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middle" fo:line-height="0.3333in"/>
    </style:style>
    <style:style style:name="T10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style:letter-kerning="false" fo:font-size="14pt" style:font-size-asian="14pt"/>
    </style:style>
    <style:style style:name="TableRow104" style:family="table-row">
      <style:table-row-properties style:row-height="0.5027in"/>
    </style:style>
    <style:style style:name="TableCell10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middle" fo:line-height="0.3333in"/>
    </style:style>
    <style:style style:name="T107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style:letter-kerning="false" fo:font-size="14pt" style:font-size-asian="14pt"/>
    </style:style>
    <style:style style:name="TableCell11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style:vertical-align="middle" fo:line-height="0.3333in"/>
    </style:style>
    <style:style style:name="T112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style:letter-kerning="false" fo:font-size="14pt" style:font-size-asian="14pt"/>
    </style:style>
    <style:style style:name="TableRow115" style:family="table-row">
      <style:table-row-properties style:row-height="0.6076in"/>
    </style:style>
    <style:style style:name="TableCell116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text-autospace="none" style:snap-to-layout-grid="false" fo:text-align="center" style:vertical-align="middle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Cell11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style:vertical-align="middle" fo:line-height="0.3333in"/>
      <style:text-properties style:font-name="標楷體" style:font-name-asian="標楷體" style:letter-kerning="false" fo:font-size="14pt" style:font-size-asian="14pt"/>
    </style:style>
    <style:style style:name="P121" style:parent-style-name="內文" style:family="paragraph">
      <style:paragraph-properties fo:line-height="0.3333in"/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122" style:parent-style-name="內文" style:family="paragraph">
      <style:paragraph-properties fo:text-align="justify" fo:line-height="0.2083in" fo:margin-left="0.5736in" fo:text-indent="-0.573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fo:text-align="justify" fo:line-height="0.2083in" fo:margin-left="0.6895in" fo:text-indent="-0.268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0pt" style:font-size-asian="10pt" style:font-size-complex="10pt"/>
    </style:style>
  </office:automatic-styles>
  <office:body>
    <office:text text:use-soft-page-breaks="true">
      <text:p text:style-name="P1">臺北醫學大學</text:p>
      <text:p text:style-name="P2">支出證明單</text:p>
      <text:p text:style-name="P3">中華民國○年○月○日<text:s/></text:p>
      <text:p text:style-name="P4"><text:s/>單位：新臺幣元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姓名或名稱</text:span></text:p>
          </table:table-cell>
          <table:table-cell table:style-name="TableCell16">
            <text:p text:style-name="P17"/>
          </table:table-cell>
          <table:table-cell table:style-name="TableCell18">
            <text:p text:style-name="P19">國民身分證或</text:p>
            <text:p text:style-name="P20"><text:span text:style-name="T21">營利事業統一編號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><text:span text:style-name="T26">地址</text:span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<text:span text:style-name="T32">貨物名稱廠牌規格或支出事由</text:span></text:p>
          </table:table-cell>
          <table:table-cell table:style-name="TableCell33" table:number-columns-spanned="3">
            <text:p text:style-name="P34"/>
          </table:table-cell>
          <table:covered-table-cell/>
          <table:covered-table-cell/>
          <table:table-cell table:style-name="TableCell35">
            <text:p text:style-name="P36"><text:span text:style-name="T37">單位數量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單價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>
            <text:p text:style-name="P47"><text:span text:style-name="T48">實付金額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不能取得單據原因</text:span>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</table:table>
      <text:p text:style-name="P57">經手人</text:p>
      <text:p text:style-name="P58"/>
      <text:p text:style-name="P59">說明：1.本單為支付款項，因特殊情形，不能取得收據、統一發票或相關書據者，應由經手人填具本證明單，書明不能取得原因，並簽名，據以請款。</text:p>
      <text:p text:style-name="P60"><text:span text:style-name="T61"><text:s/>2</text:span><text:span text:style-name="T62">.</text:span><text:span text:style-name="T63">表列事項，如記載不明，應予補正，不能補正者，應由經手人詳細註明，並簽名證明</text:span><text:span text:style-name="T64">之。</text:span></text:p>
      <text:p text:style-name="內文">…………………………………………………………………………………………………………</text:p>
      <text:p text:style-name="P65">臺北醫學大學</text:p>
      <text:p text:style-name="P66">支出證明單</text:p>
      <text:p text:style-name="P67">中華民國○年○月○日<text:s/></text:p>
      <text:p text:style-name="P68"><text:s/>單位：新臺幣元</text:p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<text:span text:style-name="T79">姓名或名稱</text:span></text:p>
          </table:table-cell>
          <table:table-cell table:style-name="TableCell80">
            <text:p text:style-name="P81"/>
          </table:table-cell>
          <table:table-cell table:style-name="TableCell82">
            <text:p text:style-name="P83">國民身分證或</text:p>
            <text:p text:style-name="P84"><text:span text:style-name="T85">營利事業統一編號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><text:span text:style-name="T90">地址</text:span>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<text:span text:style-name="T96">貨物名稱廠牌規格或支出事由</text:span></text:p>
          </table:table-cell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>
            <text:p text:style-name="P100"><text:span text:style-name="T101">單位數量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單價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><text:span text:style-name="T112">實付金額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不能取得單據原因</text:span></text:p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</table:table-row>
      </table:table>
      <text:p text:style-name="P121">經手人</text:p>
      <text:p text:style-name="內文"/>
      <text:p text:style-name="P122">說明：1.本單為支付款項，因特殊情形，不能取得收據、統一發票或相關書據者，應由經手人填具本證明單，書明不能取得原因，並簽名，據以請款。</text:p>
      <text:p text:style-name="P123"><text:span text:style-name="T124"><text:s/>2</text:span><text:span text:style-name="T125">.</text:span><text:span text:style-name="T126">表列事項，如記載不明，應予補正，不能補正者，應由經手人詳細註明，並簽名證明</text:span><text:span text:style-name="T127">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9-01-09T04:19:00Z</meta:creation-date>
    <dc:date>2019-01-09T04:19:00Z</dc:date>
    <meta:print-date>2019-01-09T04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6" meta:row-count="3" meta:non-whitespace-character-count="415"/>
  </office:meta>
</office:document-meta>
</file>