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3" style:parent-style-name="內文" style:family="paragraph">
      <style:paragraph-properties fo:margin-top="0.0833in" fo:line-height="0.2083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833in" fo:line-height="0.2083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margin-top="0.0833in" fo:line-height="0.2083in"/>
      <style:text-properties style:font-name-asian="標楷體" fo:font-size="16pt" style:font-size-asian="16pt"/>
    </style:style>
    <style:style style:name="P9" style:parent-style-name="內文" style:family="paragraph">
      <style:paragraph-properties fo:margin-top="0.0833in" fo:line-height="0.2083in" fo:margin-left="0.9458in" fo:margin-right="0.5347in" fo:text-indent="-0.9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margin-top="0.0833in" fo:line-height="0.2083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833in" fo:line-height="0.2083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end" fo:line-height="0.2083in" fo:margin-left="3.3333in" fo:text-indent="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olumn19" style:family="table-column">
      <style:table-column-properties style:column-width="0.5437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5416in" style:use-optimal-column-width="false"/>
    </style:style>
    <style:style style:name="TableColumn25" style:family="table-column">
      <style:table-column-properties style:column-width="0.541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1.2458in" style:use-optimal-column-width="false"/>
    </style:style>
    <style:style style:name="Table18" style:family="table">
      <style:table-properties style:width="10.0395in" fo:margin-left="0in" table:align="center"/>
    </style:style>
    <style:style style:name="TableRow31" style:family="table-row">
      <style:table-row-properties style:min-row-height="0.390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34" style:parent-style-name="註釋標題" style:family="paragraph">
      <style:paragraph-properties style:line-height-at-least="0.1944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9pt" style:font-size-asian="9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388in"/>
      <style:text-properties style:font-name-asian="標楷體"/>
    </style:style>
    <style:style style:name="P52" style:parent-style-name="內文" style:family="paragraph">
      <style:paragraph-properties fo:text-align="center" style:line-height-at-least="0.1388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style:line-height-at-least="0.1666in"/>
    </style:style>
    <style:style style:name="TableRow65" style:family="table-row">
      <style:table-row-properties style:row-height="0.5472in" style:use-optimal-row-height="false" fo:keep-together="always"/>
    </style:style>
    <style:style style:name="P66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style:line-height-at-least="0.1666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2" style:parent-style-name="註釋標題" style:family="paragraph">
      <style:paragraph-properties style:line-height-at-least="0.1666in"/>
    </style:style>
    <style:style style:name="TableRow93" style:family="table-row">
      <style:table-row-properties style:row-height="0.398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8" style:family="table-row">
      <style:table-row-properties style:row-height="0.395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" style:family="table-row">
      <style:table-row-properties style:row-height="0.383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8" style:family="table-row">
      <style:table-row-properties style:row-height="0.3902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3" style:family="table-row">
      <style:table-row-properties style:row-height="0.397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3" style:family="table-row">
      <style:table-row-properties style:row-height="0.3944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補助大專學生研究計畫印領清冊</text:p>
      <text:p text:style-name="P2"/>
      <text:p text:style-name="P3">申請機構：臺北醫學大學<text:s text:c="10"/>(系/所/學科)</text:p>
      <text:p text:style-name="P4"><text:span text:style-name="T5">補助</text:span><text:span text:style-name="T6">編號：</text:span><text:span text:style-name="T7">104-</text:span></text:p>
      <text:p text:style-name="P8">受補助人：</text:p>
      <text:p text:style-name="P9">補助類別：大專學生</text:p>
      <text:p text:style-name="P10">補助期間：104年07月01日起至105年02月29日止</text:p>
      <text:p text:style-name="P11">到職日期：<text:s text:c="3"/>年<text:s text:c="3"/>月<text:s text:c="3"/>日</text:p>
      <text:p text:style-name="P12"><text:span text:style-name="T13"><text:s text:c="11"/></text:span><text:span text:style-name="T14"><text:s text:c="2"/></text:span><text:span text:style-name="T15"><text:s text:c="36"/></text:span><text:span text:style-name="T16">單位：新台幣元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所屬</text:p>
            <text:p text:style-name="P34">月份</text:p>
          </table:table-cell>
          <table:table-cell table:style-name="TableCell35" table:number-rows-spanned="2">
            <text:p text:style-name="P36">請<text:s/>領<text:s/></text:p>
            <text:p text:style-name="P37"><text:span text:style-name="T38">研究助學金</text:span><text:span text:style-name="T39">（</text:span><text:span text:style-name="T40">a</text:span><text:span text:style-name="T41">）</text:span></text:p>
            <text:p text:style-name="P42">（含年終工作獎金）</text:p>
          </table:table-cell>
          <table:table-cell table:style-name="TableCell43" table:number-columns-spanned="2">
            <text:p text:style-name="P44">離職儲金</text:p>
          </table:table-cell>
          <table:covered-table-cell/>
          <table:table-cell table:style-name="TableCell45" table:number-rows-spanned="2">
            <text:p text:style-name="P46">代扣繳</text:p>
            <text:p text:style-name="P47"><text:span text:style-name="T48">所得稅</text:span><text:span text:style-name="T49">（c）</text:span></text:p>
          </table:table-cell>
          <table:table-cell table:style-name="TableCell50" table:number-columns-spanned="2">
            <text:p text:style-name="P51">代扣繳</text:p>
            <text:p text:style-name="P52"><text:span text:style-name="T53">勞保費</text:span></text:p>
          </table:table-cell>
          <table:covered-table-cell/>
          <table:table-cell table:style-name="TableCell54" table:number-columns-spanned="2">
            <text:p text:style-name="P55">代扣繳</text:p>
            <text:p text:style-name="P56">健保費</text:p>
          </table:table-cell>
          <table:covered-table-cell/>
          <table:table-cell table:style-name="TableCell57" table:number-rows-spanned="2">
            <text:p text:style-name="P58">實領金額</text:p>
            <text:p text:style-name="內文"><text:span text:style-name="T59">（a-b-c-d-e）</text:span></text:p>
          </table:table-cell>
          <table:table-cell table:style-name="TableCell60" table:number-rows-spanned="2">
            <text:p text:style-name="P61">領款人</text:p>
            <text:p text:style-name="P62">蓋<text:s/>章</text:p>
          </table:table-cell>
          <table:table-cell table:style-name="TableCell63" table:number-rows-spanned="2">
            <text:p text:style-name="P64">備　　　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公提</text:p>
          </table:table-cell>
          <table:table-cell table:style-name="TableCell70">
            <text:p text:style-name="P71"><text:span text:style-name="T72">自提</text:span><text:span text:style-name="T73">（b）</text:span></text:p>
          </table:table-cell>
          <table:covered-table-cell>
            <text:p text:style-name="P74"/>
          </table:covered-table-cell>
          <table:table-cell table:style-name="TableCell75">
            <text:p text:style-name="P76">個人</text:p>
            <text:p text:style-name="P77"><text:span text:style-name="T78">自付</text:span><text:span text:style-name="T79">（d）</text:span></text:p>
          </table:table-cell>
          <table:table-cell table:style-name="TableCell80">
            <text:p text:style-name="P81">單位負擔</text:p>
          </table:table-cell>
          <table:table-cell table:style-name="TableCell82">
            <text:p text:style-name="P83">個人</text:p>
            <text:p text:style-name="P84">自付</text:p>
            <text:p text:style-name="P85"><text:span text:style-name="T86">（e）</text:span></text:p>
          </table:table-cell>
          <table:table-cell table:style-name="TableCell87">
            <text:p text:style-name="P88">單位</text:p>
            <text:p text:style-name="P89">負擔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註釋標題"/>
          </table:table-cell>
          <table:table-cell table:style-name="TableCell205">
            <text:p text:style-name="註釋標題"/>
          </table:table-cell>
          <table:table-cell table:style-name="TableCell206">
            <text:p text:style-name="註釋標題"/>
          </table:table-cell>
          <table:table-cell table:style-name="TableCell207">
            <text:p text:style-name="註釋標題"/>
          </table:table-cell>
          <table:table-cell table:style-name="TableCell208">
            <text:p text:style-name="註釋標題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製表</text:span><text:span text:style-name="T241">:<text:s/></text:span><text:span text:style-name="T242"><text:s text:c="12"/></text:span><text:span text:style-name="T243">覆核</text:span><text:span text:style-name="T244">:<text:s/></text:span><text:span text:style-name="T245"><text:s text:c="13"/></text:span><text:span text:style-name="T246">主辦出納</text:span><text:span text:style-name="T247">:<text:s/></text:span><text:span text:style-name="T248"><text:s text:c="13"/></text:span><text:span text:style-name="T249">主辦會計</text:span><text:span text:style-name="T250">:<text:s/></text:span><text:span text:style-name="T251"><text:s text:c="13"/></text:span><text:span text:style-name="T252">機關首長</text:span><text:span text:style-name="T25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0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 　　 　   行政院國家科學委員會補助延攬（聘）人才工作酬金印領清冊</dc:title>
    <dc:subject/>
    <meta:initial-creator>nsc</meta:initial-creator>
    <dc:creator>user</dc:creator>
    <meta:creation-date>2019-02-26T03:16:00Z</meta:creation-date>
    <dc:date>2019-02-26T03:16:00Z</dc:date>
    <meta:print-date>2004-10-28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