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2.0416in"/>
    </style:style>
    <style:style style:name="Table2" style:family="table">
      <style:table-properties style:width="5.7916in" fo:margin-left="0.0194in" table:align="left"/>
    </style:style>
    <style:style style:name="TableRow8" style:family="table-row">
      <style:table-row-properties style:min-row-height="0.6118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11" style:family="table-row">
      <style:table-row-properties style:min-row-height="5.8645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3472in" fo:margin-left="0.0486in" fo:text-indent="0.1944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3472in" fo:margin-left="0.0486in" fo:text-indent="0.1944in">
        <style:tab-stops/>
      </style:paragraph-properties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6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7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8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9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472in" fo:margin-left="0.3333in" fo:text-indent="0.1944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0.8659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9909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paragraph-properties fo:margin-left="0.2833in" fo:text-indent="-0.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/>
            <text:p text:style-name="P14">本人確因下列原因改搭外國籍航空班機（請於□內打勾）：</text:p>
            <text:list text:style-name="LFO1" text:continue-numbering="true">
              <text:list-item>
                <text:list>
                  <text:list-item>
                    <text:p text:style-name="P15">出國、返國或轉機當日，本國籍航空公司班機客位已售滿。</text:p>
                  </text:list-item>
                  <text:list-item>
                    <text:p text:style-name="P16">出國、返國或轉機當日，無本國籍航空公司班機飛航。</text:p>
                  </text:list-item>
                  <text:list-item>
                    <text:p text:style-name="P17">搭本國籍航空公司班機再轉機，其轉機等待時間超過四小時。</text:p>
                  </text:list-item>
                  <text:list-item>
                    <text:p text:style-name="P18">本國籍航空公司班機無法銜接轉運。</text:p>
                  </text:list-item>
                  <text:list-item>
                    <text:p text:style-name="P19">其他特殊情況。</text:p>
                  </text:list-item>
                </text:list>
              </text:list-item>
            </text:list>
            <text:p text:style-name="P20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人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單位主管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機關首長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五</dc:title>
    <dc:description/>
    <dc:subject/>
    <meta:initial-creator>hlien_連美珍</meta:initial-creator>
    <dc:creator>user</dc:creator>
    <meta:creation-date>2019-01-03T07:46:00Z</meta:creation-date>
    <dc:date>2019-01-03T07:47:00Z</dc:date>
    <meta:print-date>2004-10-13T0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