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indent="0.333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0.527in" style:use-optimal-column-width="false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563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1" style:family="table">
      <style:table-properties style:width="6.6715in" fo:margin-left="0in" table:align="center"/>
    </style:style>
    <style:style style:name="TableRow20" style:family="table-row">
      <style:table-row-properties style:min-row-height="0.8368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9.5pt" style:font-size-asian="9.5pt" style:font-size-complex="9.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8375in" style:use-optimal-row-height="false" fo:keep-together="always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8375in"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3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4763in" style:use-optimal-row-height="false" fo:keep-together="always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left="3in" fo:text-indent="-2.8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　支　明　細　表</text:p>
      <text:p text:style-name="P2"><text:span text:style-name="T3"><draw:frame draw:z-index="251658240" draw:id="id0" draw:style-name="a0" draw:name="Text Box 4" text:anchor-type="paragraph" svg:x="0.76389in" svg:y="0.6in" svg:width="0.6875in" svg:height="4.825in" style:rel-width="scale" style:rel-height="scale"><draw:text-box><text:p text:style-name="P4"><text:span text:style-name="T5"><text:s text:c="26"/></text:span><text:span text:style-name="T6"><text:s text:c="2"/></text:span><text:span text:style-name="T7">經費預算核撥數</text:span></text:p></draw:text-box><svg:title/><svg:desc/></draw:frame></text:span><text:span text:style-name="T8">受補助單位：</text:span><text:span text:style-name="T9"><text:s/></text:span><text:span text:style-name="T10"><text:line-break/>補助年度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 table:number-rows-spanned="3">
            <text:p text:style-name="P22"/>
            <text:p text:style-name="P23"/>
            <text:p text:style-name="P24"><text:span text:style-name="T25">核撥</text:span></text:p>
            <text:p text:style-name="P26"><text:span text:style-name="T27"><draw:frame draw:z-index="251657216" draw:id="id1" draw:style-name="a1" draw:name="Text Box 2" text:anchor-type="paragraph" svg:x="-0.19653in" svg:y="0.4375in" svg:width="0.75in" svg:height="0.30278in" style:rel-width="scale" style:rel-height="scale"><draw:text-box><text:p text:style-name="內文"><text:span text:style-name="T28">（結報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第一次核撥日期<text:line-break/>----年----月----日<text:line-break/>金額<text:line-break/>$　　 　　　元</text:p>
          </table:table-cell>
          <table:table-cell table:style-name="TableCell31">
            <text:p text:style-name="P32">第二次核撥日期<text:line-break/>----年----月----日<text:line-break/>金額<text:line-break/>$　　 　　　元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>第一次餘（絀）數<text:line-break/>金額<text:line-break/>$　　　　　　　元</text:p>
          </table:table-cell>
          <table:table-cell table:style-name="TableCell41">
            <text:p text:style-name="P42">第二次餘（絀）數<text:line-break/>金額<text:line-break/>$　　　　　　　元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table-cell table:style-name="TableCell45">
            <text:p text:style-name="P46">第一次結報日期<text:line-break/>----年----月----日<text:line-break/>金額<text:line-break/>$　　　 　　元</text:p>
          </table:table-cell>
          <table:table-cell table:style-name="TableCell47">
            <text:p text:style-name="P48">第二次結報日期<text:line-break/>----年----月----日<text:line-break/>金額<text:line-break/>$　　　 　　元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經費項目</text:p>
          </table:table-cell>
          <table:covered-table-cell/>
          <table:table-cell table:style-name="TableCell54">
            <text:p text:style-name="P55">核定金額</text:p>
          </table:table-cell>
          <table:table-cell table:style-name="TableCell56" table:number-columns-spanned="2">
            <text:p text:style-name="P57">變更後金額</text:p>
          </table:table-cell>
          <table:covered-table-cell/>
          <table:table-cell table:style-name="TableCell58">
            <text:p text:style-name="P59">實收金額</text:p>
          </table:table-cell>
          <table:table-cell table:style-name="TableCell60">
            <text:p text:style-name="P61">實支金額</text:p>
          </table:table-cell>
          <table:table-cell table:style-name="TableCell62">
            <text:p text:style-name="P63">本期結餘</text:p>
          </table:table-cell>
        </table:table-row>
        <table:table-row table:style-name="TableRow64">
          <table:table-cell table:style-name="TableCell65" table:number-columns-spanned="2">
            <text:p text:style-name="P66">人事費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業務費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管理費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小計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餘（絀）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7">
            <text:p text:style-name="P136"><text:span text:style-name="T137">利息收入：</text:span><text:span text:style-name="T138">$</text:span><text:span text:style-name="T139"><text:s/></text:span><text:span text:style-name="T140">0</text:span><text:span text:style-name="T141"><text:s/></text:span><text:span text:style-name="T142">元</text:span><text:span text:style-name="T143">、其他衍生收入：</text:span><text:span text:style-name="T144">＄<text:s/></text:span><text:span text:style-name="T145">0</text:span><text:span text:style-name="T146"><text:s/></text:span><text:span text:style-name="T147">元</text:span><text:span text:style-name="T148">，請於結報時併同結餘款解繳本部。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製表人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覆核 <text:s text:c="11"/>會計人員　　　　　 單位首長<text:line-break/>（簽約代表人） <text:s text:c="7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支　明　細　表</dc:title>
    <dc:subject/>
    <meta:initial-creator>acagag</meta:initial-creator>
    <dc:creator>user</dc:creator>
    <meta:creation-date>2019-02-26T03:21:00Z</meta:creation-date>
    <dc:date>2019-02-26T03:21:00Z</dc:date>
    <meta:print-date>2015-10-23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