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80" table:default-cell-style-name="ce24"/>
        <table:table-row table:style-name="ro1">
          <table:table-cell office:value-type="string" table:number-columns-spanned="4" table:number-rows-spanned="1" table:style-name="ce25">
            <text:p>臺北醫學大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6">
            <text:p>支出分攤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計劃編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總計金額：$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6">
            <text:p>所屬年度：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分 攤 機 關 名稱</text:p>
          </table:table-cell>
          <table:table-cell office:value-type="string" table:style-name="ce11">
            <text:p>說 <text:s/>明</text:p>
          </table:table-cell>
          <table:table-cell office:value-type="string" table:style-name="ce11">
            <text:p>分攤金額</text:p>
          </table:table-cell>
          <table:table-cell office:value-type="string" table:style-name="ce11">
            <text:p>附 <text:s text:c="4"/>註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2">
            <text:p>國家科學及技術委員會</text:p>
          </table:table-cell>
          <table:table-cell office:value-type="string" table:style-name="ce13">
            <text:p>雇主負擔勞、健保費</text:p>
          </table:table-cell>
          <table:table-cell table:style-name="ce14">
            <office:annotation draw:style-name="a0" svg:x="5.13541666666667in" svg:y="2.26041666666667in" svg:width="1.32291666666667in" svg:height="0.822916666666667in">
              <dc:creator>kelly</dc:creator>
              <text:p><text:span text:style-name="T1">kelly:</text:span><text:span text:style-name="T2"/></text:p>
              <text:p><text:span text:style-name="T2">應Key-in本期實際支出金額</text:span></text:p>
            </office:annotation>
          </table:table-cell>
          <table:table-cell office:value-type="string" table:style-name="ce15">
            <text:p>(1)支出憑證由主辦機關另行保存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台北醫學大學</text:p>
          </table:table-cell>
          <table:table-cell office:value-type="string" table:style-name="ce13">
            <text:p>雇主負擔勞、健保費</text:p>
          </table:table-cell>
          <table:table-cell table:style-name="ce16"/>
          <table:table-cell office:value-type="string" table:style-name="ce15">
            <text:p>(2)原始憑證 <text:s/>張，黏附於 <text:s/>年 <text:s/>月份，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office:value-type="string" table:style-name="ce17">
            <text:p><text:s text:c="2"/>支出憑證簿第 <text:s text:c="3"/>冊第 <text:s text:c="3"/>號。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2" table:style-name="ce10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4in" fo:margin-bottom="0.23in" fo:margin-left="0.4in" fo:margin-right="0.2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kelly</meta:initial-creator>
    <dc:creator>user</dc:creator>
    <meta:creation-date>2008-05-28T07:22:32Z</meta:creation-date>
    <dc:date>2023-12-14T02:44:51Z</dc:date>
    <meta:print-date>2013-09-13T11:53:53Z</meta:print-date>
  </office:meta>
</office:document-meta>
</file>