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4" table:number-rows-spanned="1" table:style-name="ce26">
            <text:p>臺北醫學大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7">
            <text:p>支出分攤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計劃編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總計金額：$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6">
            <text:p>所屬年度：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分 攤 機 關 名稱</text:p>
          </table:table-cell>
          <table:table-cell office:value-type="string" table:style-name="ce11">
            <text:p>說 <text:s/>明</text:p>
          </table:table-cell>
          <table:table-cell office:value-type="string" table:style-name="ce11">
            <text:p>分攤金額</text:p>
          </table:table-cell>
          <table:table-cell office:value-type="string" table:style-name="ce11">
            <text:p>附 <text:s text:c="4"/>註</text:p>
          </table:table-cell>
          <table:table-cell table:number-columns-repeated="16380" table:style-name="ce4"/>
        </table:table-row>
        <table:table-row table:style-name="ro5">
          <table:table-cell table:style-name="ce12">
            <office:annotation office:display="true" draw:style-name="a0" svg:x="2.38541666666667in" svg:y="4.15625in" svg:width="1.66666666666667in" svg:height="0.791666666666667in">
              <dc:creator>kelly</dc:creator>
              <text:p><text:span text:style-name="T1">kelly:</text:span><text:span text:style-name="T2"/></text:p>
              <text:p><text:span text:style-name="T3">請輸入「補助機關全銜」</text:span></text:p>
            </office:annotation>
          </table:table-cell>
          <table:table-cell office:value-type="string" table:style-name="ce13">
            <text:p>水電費支出分攤</text:p>
          </table:table-cell>
          <table:table-cell table:style-name="ce14">
            <office:annotation draw:style-name="a1" svg:x="6.41666666666667in" svg:y="2.91666666666667in" svg:width="1.66666666666667in" svg:height="0.979166666666667in">
              <dc:creator>kelly</dc:creator>
              <text:p><text:span text:style-name="T1">kelly:</text:span><text:span text:style-name="T2"/></text:p>
              <text:p><text:span text:style-name="T2">key-in:補助機關核定補助管理費金額</text:span></text:p>
            </office:annotation>
          </table:table-cell>
          <table:table-cell office:value-type="string" table:style-name="ce15">
            <text:p>(1)支出憑證由主辦機關另行保存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台北醫學大學</text:p>
          </table:table-cell>
          <table:table-cell office:value-type="string" table:style-name="ce13">
            <text:p>水電費支出分攤</text:p>
          </table:table-cell>
          <table:table-cell table:style-name="ce16">
            <office:annotation draw:style-name="a2" svg:x="6.41666666666667in" svg:y="4.03125in" svg:width="1.66666666666667in" svg:height="0.541666666666667in">
              <dc:creator>kelly</dc:creator>
              <text:p><text:span text:style-name="T1">kelly:</text:span><text:span text:style-name="T2"/></text:p>
              <text:p><text:span text:style-name="T2">此欄位之金額由會計室填寫！</text:span></text:p>
            </office:annotation>
          </table:table-cell>
          <table:table-cell office:value-type="string" table:style-name="ce15">
            <text:p>(2)原始憑證 <text:s/>張，黏附於 <text:s/>年 <text:s/>月份，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office:value-type="string" table:style-name="ce17">
            <text:p><text:s text:c="2"/>支出憑證簿第 <text:s text:c="3"/>冊第 <text:s text:c="3"/>號。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2" table:style-name="ce10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style-name="ro6">
          <table:table-cell table:number-columns-repeated="3"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臺北醫學大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7">
            <text:p>支出分攤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計劃編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總計金額：$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6">
            <text:p>所屬年度：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分 攤 機 關 名稱</text:p>
          </table:table-cell>
          <table:table-cell office:value-type="string" table:style-name="ce11">
            <text:p>說 <text:s/>明</text:p>
          </table:table-cell>
          <table:table-cell office:value-type="string" table:style-name="ce11">
            <text:p>分攤金額</text:p>
          </table:table-cell>
          <table:table-cell office:value-type="string" table:style-name="ce11">
            <text:p>附 <text:s text:c="4"/>註</text:p>
          </table:table-cell>
          <table:table-cell table:number-columns-repeated="16380" table:style-name="ce4"/>
        </table:table-row>
        <table:table-row table:style-name="ro5">
          <table:table-cell table:style-name="ce12">
            <office:annotation office:display="true" draw:style-name="a3" svg:x="2.21875in" svg:y="10.5729166666667in" svg:width="1.65625in" svg:height="0.90625in">
              <dc:creator>kelly</dc:creator>
              <text:p><text:span text:style-name="T1">kelly:</text:span><text:span text:style-name="T2"/></text:p>
              <text:p><text:span text:style-name="T3">請輸入「補助機關全銜」</text:span></text:p>
            </office:annotation>
          </table:table-cell>
          <table:table-cell office:value-type="string" table:style-name="ce13">
            <text:p>雇主負擔勞、健保費及勞退</text:p>
          </table:table-cell>
          <table:table-cell table:style-name="ce14">
            <office:annotation draw:style-name="a4" svg:x="6.41666666666667in" svg:y="9.01041666666667in" svg:width="1.66666666666667in" svg:height="1.04166666666667in">
              <dc:creator>kelly</dc:creator>
              <text:p><text:span text:style-name="T1">kelly:</text:span><text:span text:style-name="T2"/></text:p>
              <text:p><text:span text:style-name="T2">應Key-in本期實際支出金額</text:span></text:p>
            </office:annotation>
          </table:table-cell>
          <table:table-cell office:value-type="string" table:style-name="ce15">
            <text:p>(1)支出憑證由主辦機關另行保存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台北醫學大學</text:p>
          </table:table-cell>
          <table:table-cell office:value-type="string" table:style-name="ce13">
            <text:p>雇主負擔勞、健保費及勞退</text:p>
          </table:table-cell>
          <table:table-cell table:style-name="ce16"/>
          <table:table-cell office:value-type="string" table:style-name="ce15">
            <text:p>(2)原始憑證 <text:s/>張，黏附於 <text:s/>年 <text:s/>月份，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office:value-type="string" table:style-name="ce17">
            <text:p><text:s text:c="2"/>支出憑證簿第 <text:s text:c="3"/>冊第 <text:s text:c="3"/>號。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2" table:style-name="ce10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4in" fo:margin-bottom="0.23in" fo:margin-left="0.4in" fo:margin-right="0.2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ly</meta:initial-creator>
    <dc:creator>user</dc:creator>
    <meta:creation-date>2008-05-28T07:22:32Z</meta:creation-date>
    <dc:date>2019-06-20T02:51:57Z</dc:date>
  </office:meta>
</office:document-meta>
</file>